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Migliaia" style:data-style-name="N35"/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ANNO 2013</text:p>
          </table:table-cell>
          <table:table-cell office:value-type="string" table:style-name="ce7">
            <text:p>EROGATI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GRADO DI SELETTIVITA'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ammontare compensi per produttività<text:s/></text:p>
          </table:table-cell>
          <table:table-cell office:value-type="float" office:value="41402.720000000001" table:style-name="ce6">
            <text:p><text:s/>41.402,72<text:s/></text:p>
          </table:table-cell>
          <table:table-cell office:value-type="float" office:value="226.24" table:style-name="ce6">
            <text:p><text:s/>226,24<text:s/></text:p>
          </table:table-cell>
          <table:table-cell office:value-type="string" table:style-name="ce4">
            <text:p>il compenso viene determinato sulla base del punteggio della prestazione inviduale e sul grado di raggiungimento degli obiettivi, oltre al peso della categoria, all'orario lavorativo e ridotto delle assenze previste dal ccdi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4">
            <text:p>ammontare compensi per risultato a posizioni organizzative</text:p>
          </table:table-cell>
          <table:table-cell office:value-type="float" office:value="9368.61" table:style-name="ce6">
            <text:p><text:s/>9.368,61<text:s/></text:p>
          </table:table-cell>
          <table:table-cell office:value-type="float" office:value="780.71" table:style-name="ce6">
            <text:p><text:s/>780,71<text:s/></text:p>
          </table:table-cell>
          <table:table-cell office:value-type="string" table:style-name="ce4">
            <text:p>il compenso viene determinato sulla base del punteggio della prestazione inviduale e sul grado di raggiungimento degli obiettivi, nel limite massimo del 10% del valore della retribuzione di posizione e ridotto delle assenze previste dal ccdi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ammontare compensi per risultato a dirigenti</text:p>
          </table:table-cell>
          <table:table-cell office:value-type="string" table:style-name="ce5">
            <text:p>non ancora erogat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4">
            <text:p>ammontare compensi per risultato a segretario</text:p>
          </table:table-cell>
          <table:table-cell office:value-type="string" table:style-name="ce5">
            <text:p>non ancora erogati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201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NO 2012</text:p>
          </table:table-cell>
          <table:table-cell office:value-type="string" table:style-name="ce7">
            <text:p>EROGATI</text:p>
          </table:table-cell>
          <table:table-cell office:value-type="string" table:style-name="ce7">
            <text:p>MEDI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mmontare compensi per produttività<text:s/></text:p>
          </table:table-cell>
          <table:table-cell office:value-type="float" office:value="48469.97" table:style-name="ce6">
            <text:p><text:s/>48.469,97<text:s/></text:p>
          </table:table-cell>
          <table:table-cell office:value-type="float" office:value="248.56" table:style-name="ce6">
            <text:p><text:s/>248,56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4">
            <text:p>ammontare compensi per risultato a posizioni organizzative</text:p>
          </table:table-cell>
          <table:table-cell office:value-type="float" office:value="8997.9500000000007" table:style-name="ce6">
            <text:p><text:s/>8.997,95<text:s/></text:p>
          </table:table-cell>
          <table:table-cell office:value-type="float" office:value="749.86300000000006" table:style-name="ce6">
            <text:p><text:s/>749,86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ammontare compensi per risultato a dirigenti</text:p>
          </table:table-cell>
          <table:table-cell office:value-type="string" table:style-name="ce1">
            <text:p>non ancora erogati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ammontare compensi per risultato a segretario</text:p>
          </table:table-cell>
          <table:table-cell office:value-type="string" table:style-name="ce1">
            <text:p>non ancora erogati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oglio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aziana</meta:initial-creator>
    <dc:creator>SartorK</dc:creator>
    <meta:creation-date>2014-12-30T11:08:09Z</meta:creation-date>
    <dc:date>2015-01-05T09:24:07Z</dc:date>
  </office:meta>
</office:document-meta>
</file>