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4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9.85mm"/>
    </style:style>
    <style:style style:name="co4" style:family="table-column">
      <style:table-column-properties fo:break-before="auto" style:column-width="33.92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8.5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58.31mm"/>
    </style:style>
    <style:style style:name="co9" style:family="table-column">
      <style:table-column-properties fo:break-before="auto" style:column-width="45.77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28.01mm"/>
    </style:style>
    <style:style style:name="co12" style:family="table-column">
      <style:table-column-properties fo:break-before="auto" style:column-width="72.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24.45mm" fo:break-before="auto" style:use-optimal-row-height="true"/>
    </style:style>
    <style:style style:name="ro4" style:family="table-row">
      <style:table-row-properties style:row-height="29.1mm" fo:break-before="auto" style:use-optimal-row-height="true"/>
    </style:style>
    <style:style style:name="ro5" style:family="table-row">
      <style:table-row-properties style:row-height="19.79mm" fo:break-before="auto" style:use-optimal-row-height="true"/>
    </style:style>
    <style:style style:name="ro6" style:family="table-row">
      <style:table-row-properties style:row-height="33.76mm" fo:break-before="auto" style:use-optimal-row-height="true"/>
    </style:style>
    <style:style style:name="ro7" style:family="table-row">
      <style:table-row-properties style:row-height="15.13mm" fo:break-before="auto" style:use-optimal-row-height="true"/>
    </style:style>
    <style:style style:name="ro8" style:family="table-row">
      <style:table-row-properties style:row-height="27.94mm" fo:break-before="auto" style:use-optimal-row-height="true"/>
    </style:style>
    <style:style style:name="ro9" style:family="table-row">
      <style:table-row-properties style:row-height="24.15mm" fo:break-before="auto" style:use-optimal-row-height="true"/>
    </style:style>
    <style:style style:name="ro10" style:family="table-row">
      <style:table-row-properties style:row-height="23.57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3366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17375d" style:text-align-source="fix" style:repeat-content="false" fo:wrap-option="wrap" style:vertical-align="middle"/>
      <style:paragraph-properties fo:text-align="center"/>
      <style:text-properties fo:color="#ffffff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17375d" style:text-align-source="fix" style:repeat-content="false" fo:border="0.06pt solid #000000" style:vertical-align="automatic"/>
      <style:paragraph-properties fo:text-align="center"/>
      <style:text-properties fo:color="#ffffff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17375d" fo:wrap-option="wrap" fo:border="0.06pt solid #000000" style:vertical-align="automatic"/>
      <style:text-properties fo:color="#ffffff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17375d" fo:wrap-option="wrap" fo:border="0.06pt solid #000000" style:vertical-align="automatic"/>
      <style:text-properties fo:color="#ffffff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fo:background-color="#17375d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ackground-color="#17375d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wrap-option="no-wrap" style:shrink-to-fit="false"/>
      <style:text-properties fo:hyphenate="true"/>
    </style:style>
    <style:style style:name="ce18" style:family="table-cell" style:parent-style-name="Default" style:data-style-name="N0">
      <style:table-cell-properties fo:border-bottom="none" fo:background-color="#17375d" fo:wrap-option="wrap" fo:border-left="0.06pt solid #000000" fo:border-right="0.06pt solid #000000" style:shrink-to-fit="false" fo:border-top="0.06pt solid #000000" style:vertical-align="automatic"/>
      <style:text-properties fo:color="#ffffff" fo:hyphenate="false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BIBLIOTECA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ISTITUZIONE MONTEBELLUNA CULTURA (Dirigente D.ssa Lissandron Fiorella)</text:p>
          </table:table-cell>
          <table:covered-table-cell table:number-columns-repeated="11" table:style-name="ce8"/>
          <table:covered-table-cell table:style-name="ce17"/>
        </table:table-row>
        <table:table-row table:style-name="ro1">
          <table:table-cell table:style-name="ce2" office:value-type="string" calcext:value-type="string" table:number-columns-spanned="13" table:number-rows-spanned="1">
            <text:p>Sovvenzioni, contributi, sussidi, vantaggi economici – anno 2015</text:p>
          </table:table-cell>
          <table:covered-table-cell table:number-columns-repeated="11" table:style-name="ce8"/>
          <table:covered-table-cell table:style-name="ce17"/>
        </table:table-row>
        <table:table-row table:style-name="ro1">
          <table:table-cell table:style-name="ce3" office:value-type="string" calcext:value-type="string" table:number-columns-spanned="13" table:number-rows-spanned="1">
            <text:p>Atti di importo superiore a mille euro relativi a <text:s/>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1" table:style-name="ce8"/>
          <table:covered-table-cell table:style-name="ce17"/>
        </table:table-row>
        <table:table-row table:style-name="ro1">
          <table:table-cell table:style-name="ce4" office:value-type="string" calcext:value-type="string" table:number-columns-spanned="4" table:number-rows-spanned="1">
            <text:p>BENEFICIARIO</text:p>
          </table:table-cell>
          <table:covered-table-cell table:number-columns-repeated="3" table:style-name="ce8"/>
          <table:table-cell table:style-name="ce12"/>
          <table:table-cell table:style-name="ce13" table:number-columns-spanned="2" table:number-rows-spanned="1"/>
          <table:covered-table-cell table:style-name="ce8"/>
          <table:table-cell table:style-name="ce15" office:value-type="string" calcext:value-type="string" table:number-columns-spanned="6" table:number-rows-spanned="1">
            <text:p>ATTO</text:p>
          </table:table-cell>
          <table:covered-table-cell table:number-columns-repeated="4" table:style-name="ce8"/>
          <table:covered-table-cell table:style-name="ce17"/>
        </table:table-row>
        <table:table-row table:style-name="ro2">
          <table:table-cell table:style-name="ce5" office:value-type="string" calcext:value-type="string">
            <text:p>Ragione Sociale</text:p>
          </table:table-cell>
          <table:table-cell table:style-name="ce9" office:value-type="string" calcext:value-type="string">
            <text:p>Indirizzo </text:p>
          </table:table-cell>
          <table:table-cell table:style-name="ce9" office:value-type="string" calcext:value-type="string">
            <text:p>CodFiscale</text:p>
          </table:table-cell>
          <table:table-cell table:style-name="ce9" office:value-type="string" calcext:value-type="string">
            <text:p>Partita Iva</text:p>
          </table:table-cell>
          <table:table-cell table:style-name="ce9" office:value-type="string" calcext:value-type="string">
            <text:p>Curriculum (da scaricare)</text:p>
          </table:table-cell>
          <table:table-cell table:style-name="ce9" office:value-type="string" calcext:value-type="string">
            <text:p>Importo</text:p>
          </table:table-cell>
          <table:table-cell table:style-name="ce9" office:value-type="string" calcext:value-type="string">
            <text:p>Modalità di assegnazione</text:p>
          </table:table-cell>
          <table:table-cell table:style-name="ce9" office:value-type="string" calcext:value-type="string">
            <text:p>Tipo/Registro/Data</text:p>
          </table:table-cell>
          <table:table-cell table:style-name="ce9" office:value-type="string" calcext:value-type="string">
            <text:p>Titolo / Norma</text:p>
          </table:table-cell>
          <table:table-cell table:style-name="ce9" office:value-type="string" calcext:value-type="string">
            <text:p>Operazione Finanzia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string" calcext:value-type="string">
            <text:p>Ufficio</text:p>
          </table:table-cell>
          <table:table-cell table:style-name="ce18" office:value-type="string" calcext:value-type="string">
            <text:p>Documento (da scaricare)</text:p>
          </table:table-cell>
        </table:table-row>
        <table:table-row table:style-name="ro3">
          <table:table-cell table:style-name="ce6" office:value-type="string" calcext:value-type="string">
            <text:p>Società cooperativa culture</text:p>
          </table:table-cell>
          <table:table-cell table:style-name="ce10" office:value-type="string" calcext:value-type="string">
            <text:p>Via Corso del Popolo, 40 - 30172 Venezia-Mestre</text:p>
          </table:table-cell>
          <table:table-cell table:number-columns-repeated="2" table:style-name="ce11" office:value-type="string" calcext:value-type="string">
            <text:p>03174750277</text:p>
          </table:table-cell>
          <table:table-cell table:style-name="ce10"/>
          <table:table-cell table:style-name="ce14" office:value-type="string" office:string-value="€ 8.540,00 iva esente (art 10 comma 1.22 del dpr 633/1972)" calcext:value-type="string">
            <text:p>€ 8.540,00 iva esente (art 10 comma 1.22 del dpr 633/1972) </text:p>
          </table:table-cell>
          <table:table-cell table:style-name="ce10" office:value-type="string" calcext:value-type="string">
            <text:p>affidamento a seguito di indagine miglior offerente</text:p>
          </table:table-cell>
          <table:table-cell table:style-name="ce16" office:value-type="string" calcext:value-type="string">
            <text:p><text:a xlink:href="http://www.halleysac.it/montebelluna/images/TRASPARENZA/MB%20CULTURA/2015/CO_1_CoopCulture_incaricoBAM.pdf" xlink:type="simple">Conferma d'ordine n°01 del 16/01/2015</text:a></text:p>
          </table:table-cell>
          <table:table-cell table:style-name="ce10" office:value-type="string" calcext:value-type="string">
            <text:p>affidamento incarico per progetti di rete BAM 2015 CIG: Z9712B3D81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1_CoopCulture_incaricoBAM.pdf" xlink:type="simple">CO_1_CoopCulture_incaricoBAM.pdf</text:a></text:p>
          </table:table-cell>
        </table:table-row>
        <table:table-row table:style-name="ro3">
          <table:table-cell table:style-name="ce6" office:value-type="string" calcext:value-type="string">
            <text:p>Società Mondo Delfino coop. soc.</text:p>
          </table:table-cell>
          <table:table-cell table:style-name="ce10" office:value-type="string" calcext:value-type="string">
            <text:p>Via Roma, 45/2 - 31044 Montebelluna</text:p>
          </table:table-cell>
          <table:table-cell table:number-columns-repeated="2" table:style-name="ce11" office:value-type="string" calcext:value-type="string">
            <text:p>041789700267</text:p>
          </table:table-cell>
          <table:table-cell table:style-name="ce10"/>
          <table:table-cell table:style-name="ce14" office:value-type="string" office:string-value="€ 3.672,00 IVA esente (art 10 comma 1.22 del dpr 633/1972)" calcext:value-type="string">
            <text:p>€ 3.672,00 IVA esente (art 10 comma 1.22 del dpr 633/1972) </text:p>
          </table:table-cell>
          <table:table-cell table:style-name="ce10" office:value-type="string" calcext:value-type="string">
            <text:p>procedura negoziata tra 5 ditte - affidamento con cottimo fiduciario</text:p>
          </table:table-cell>
          <table:table-cell table:style-name="ce16" office:value-type="string" calcext:value-type="string">
            <text:p><text:a xlink:href="http://www.halleysac.it/montebelluna/images/TRASPARENZA/MB%20CULTURA/2015/CO_2_MondoDelfino_incarico%20amm.pdf" xlink:type="simple">Conferma d'ordine n°02 del 16/01/2015</text:a></text:p>
          </table:table-cell>
          <table:table-cell table:style-name="ce10" office:value-type="string" calcext:value-type="string">
            <text:p>affidamento incarico front office <text:s text:c="21"/>CIG: Z8D12B3CC5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2_MondoDelfino_incarico%20amm.pdf" xlink:type="simple">CO_2_Mondo Delfino_incarico amm.pdf</text:a></text:p>
          </table:table-cell>
        </table:table-row>
        <table:table-row table:style-name="ro4">
          <table:table-cell table:style-name="ce6" office:value-type="string" calcext:value-type="string">
            <text:p>La Piccionaia soc. coop.</text:p>
          </table:table-cell>
          <table:table-cell table:style-name="ce10" office:value-type="string" calcext:value-type="string">
            <text:p>Via Stradella Piancoli, 6 – 36100 Vicenza (VI)</text:p>
          </table:table-cell>
          <table:table-cell table:number-columns-repeated="2" table:style-name="ce11" office:value-type="string" calcext:value-type="string">
            <text:p>00345390249</text:p>
          </table:table-cell>
          <table:table-cell table:style-name="ce10"/>
          <table:table-cell table:style-name="ce14" office:value-type="float" office:value="1650" calcext:value-type="float">
            <text:p><text:s/>€ 1.65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3_La_Piccionaia_Echi.pdf" xlink:type="simple">Conferma d'ordine n°3 del 16/01/2015</text:a></text:p>
          </table:table-cell>
          <table:table-cell table:style-name="ce10" office:value-type="string" calcext:value-type="string">
            <text:p>Realizzazione spettacolo La Locandejra - <text:s text:c="3"/>CIG: ZEB12B4570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3_La_Piccionaia_Echi.pdf" xlink:type="simple">CO_3_La Piccionaia_Echi.pdf</text:a></text:p>
          </table:table-cell>
        </table:table-row>
        <table:table-row table:style-name="ro5">
          <table:table-cell table:style-name="ce6" office:value-type="string" calcext:value-type="string">
            <text:p>Il Gaviale soc. coop</text:p>
          </table:table-cell>
          <table:table-cell table:style-name="ce10" office:value-type="string" calcext:value-type="string">
            <text:p>Via A. Gramsci, 13 – 38074 Dro (TN)</text:p>
          </table:table-cell>
          <table:table-cell table:number-columns-repeated="2" table:style-name="ce11" office:value-type="string" calcext:value-type="string">
            <text:p>01295630220</text:p>
          </table:table-cell>
          <table:table-cell table:style-name="ce10"/>
          <table:table-cell table:style-name="ce14" office:value-type="float" office:value="2310" calcext:value-type="float">
            <text:p><text:s/>€ 2.31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4_Il%20Gaviale_Echi.pdf" xlink:type="simple">Conferma d'ordine n°4 del16/01/2015</text:a></text:p>
          </table:table-cell>
          <table:table-cell table:style-name="ce10" office:value-type="string" calcext:value-type="string">
            <text:p>Realizzazione spettacolo La semplicità ingannata <text:s/>CIG: ZEB12B4570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4_Il%20Gaviale_Echi.pdf" xlink:type="simple">CO_4_Il Gaviale _Echi.pdf</text:a></text:p>
          </table:table-cell>
        </table:table-row>
        <table:table-row table:style-name="ro3">
          <table:table-cell table:style-name="ce6" office:value-type="string" calcext:value-type="string">
            <text:p>Teatro Bresci</text:p>
          </table:table-cell>
          <table:table-cell table:style-name="ce10" office:value-type="string" calcext:value-type="string">
            <text:p>Via G. Tonello, 5 – 35010 Limena (PD)</text:p>
          </table:table-cell>
          <table:table-cell table:style-name="ce11" office:value-type="string" calcext:value-type="string">
            <text:p>90142610279</text:p>
          </table:table-cell>
          <table:table-cell table:style-name="ce11" office:value-type="string" calcext:value-type="string">
            <text:p>04475430288</text:p>
          </table:table-cell>
          <table:table-cell table:style-name="ce10"/>
          <table:table-cell table:style-name="ce14" office:value-type="float" office:value="2145" calcext:value-type="float">
            <text:p><text:s/>€ 2.145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5_Teatro_Bresci_Echi.pdf" xlink:type="simple">Conferma d'ordine n°5 del 16/01/2015</text:a></text:p>
          </table:table-cell>
          <table:table-cell table:style-name="ce10" office:value-type="string" calcext:value-type="string">
            <text:p>Realizzazione spettacolo Gli innamorati <text:s text:c="7"/>CIG: ZEB12B4570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5_Teatro_Bresci_Echi.pdf" xlink:type="simple">CO_5_Teatro Bresci _Echi.pdf</text:a></text:p>
          </table:table-cell>
        </table:table-row>
        <table:table-row table:style-name="ro3">
          <table:table-cell table:style-name="ce6" office:value-type="string" calcext:value-type="string">
            <text:p>Oltre Asd</text:p>
          </table:table-cell>
          <table:table-cell table:style-name="ce10" office:value-type="string" calcext:value-type="string">
            <text:p>Via A. Anassillide, 5 – 31044 Montebelluna (TV)</text:p>
          </table:table-cell>
          <table:table-cell table:style-name="ce11" office:value-type="string" calcext:value-type="string">
            <text:p>92023420265</text:p>
          </table:table-cell>
          <table:table-cell table:style-name="ce11" office:value-type="string" calcext:value-type="string">
            <text:p>03959090261</text:p>
          </table:table-cell>
          <table:table-cell table:style-name="ce10"/>
          <table:table-cell table:style-name="ce14" office:value-type="float" office:value="2000" calcext:value-type="float">
            <text:p><text:s/>€ 2.000,00 </text:p>
          </table:table-cell>
          <table:table-cell table:style-name="ce10" office:value-type="string" calcext:value-type="string">
            <text:p>contributo</text:p>
          </table:table-cell>
          <table:table-cell table:style-name="ce16" office:value-type="string" calcext:value-type="string">
            <text:p><text:a xlink:href="http://www.halleysac.it/montebelluna/images/TRASPARENZA/MB%20CULTURA/2015/CO_7_Oltre_contributo.pdf" xlink:type="simple">Conferma d'ordine n°7 del 28/01/2015</text:a></text:p>
          </table:table-cell>
          <table:table-cell table:style-name="ce10" office:value-type="string" calcext:value-type="string">
            <text:p>concerto di beneficenza 31/01/2015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7_Oltre_contributo.pdf" xlink:type="simple">CO_7_Oltre_contributo.pdf</text:a></text:p>
          </table:table-cell>
        </table:table-row>
        <table:table-row table:style-name="ro5">
          <table:table-cell table:style-name="ce6" office:value-type="string" calcext:value-type="string">
            <text:p>Colibrì System</text:p>
          </table:table-cell>
          <table:table-cell table:style-name="ce10" office:value-type="string" calcext:value-type="string">
            <text:p>Via Ripamonti – 20141 – Milano</text:p>
          </table:table-cell>
          <table:table-cell table:number-columns-repeated="2" table:style-name="ce11" office:value-type="string" calcext:value-type="string">
            <text:p>12876360152</text:p>
          </table:table-cell>
          <table:table-cell table:style-name="ce10"/>
          <table:table-cell table:style-name="ce14" office:value-type="float" office:value="1595" calcext:value-type="float">
            <text:p><text:s/>€ 1.595,00 </text:p>
          </table:table-cell>
          <table:table-cell table:style-name="ce10" office:value-type="string" calcext:value-type="string">
            <text:p>affidamento diretto acquisto MEPA n°1904243</text:p>
          </table:table-cell>
          <table:table-cell table:style-name="ce16" office:value-type="string" calcext:value-type="string">
            <text:p><text:a xlink:href="http://www.halleysac.it/montebelluna/images/TRASPARENZA/MB%20CULTURA/2015/CO_11_Colibri_copertine.pdf" xlink:type="simple">Conferma d'ordine n°11 del 11/02/2015</text:a></text:p>
          </table:table-cell>
          <table:table-cell table:style-name="ce10" office:value-type="string" calcext:value-type="string">
            <text:p>fornitura copertine <text:s text:c="41"/>CIG: Z2E1313F03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11_Colibri_copertine.pdf" xlink:type="simple">CO_11_Colibrì_copertine.pdf</text:a></text:p>
          </table:table-cell>
        </table:table-row>
        <table:table-row table:style-name="ro3">
          <table:table-cell table:style-name="ce6" office:value-type="string" calcext:value-type="string">
            <text:p>G.B Carta cancelleria s.r.l</text:p>
          </table:table-cell>
          <table:table-cell table:style-name="ce10" office:value-type="string" calcext:value-type="string">
            <text:p>Via Umbria 6/B – 40024 – castel San Pietro Terme (BO)</text:p>
          </table:table-cell>
          <table:table-cell table:number-columns-repeated="2" table:style-name="ce11" office:value-type="string" calcext:value-type="string">
            <text:p>01703181204</text:p>
          </table:table-cell>
          <table:table-cell table:style-name="ce10"/>
          <table:table-cell table:style-name="ce14" office:value-type="float" office:value="1460.38" calcext:value-type="float">
            <text:p><text:s/>€ 1.460,38 </text:p>
          </table:table-cell>
          <table:table-cell table:style-name="ce10" office:value-type="string" calcext:value-type="string">
            <text:p>affidamento diretto acquisto MEPA n°1897639 e n°1918708</text:p>
          </table:table-cell>
          <table:table-cell table:style-name="ce16" office:value-type="string" calcext:value-type="string">
            <text:p><text:a xlink:href="http://www.halleysac.it/montebelluna/images/TRASPARENZA/MB%20CULTURA/2015/CO_12_%20GB%20Carta%20Cancelleria_carta.pdf" xlink:type="simple">Conferma d'ordine n°12 del 11/02/2015</text:a></text:p>
          </table:table-cell>
          <table:table-cell table:style-name="ce10" office:value-type="string" calcext:value-type="string">
            <text:p>Fornitura carta vari formati <text:s text:c="26"/>CIG: Z021309742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12_%20GB%20Carta%20Cancelleria_carta.pdf" xlink:type="simple">CO_12_GB carta Cancelleria_carta.pdf</text:a></text:p>
          </table:table-cell>
        </table:table-row>
        <table:table-row table:style-name="ro5">
          <table:table-cell table:style-name="ce6" office:value-type="string" calcext:value-type="string">
            <text:p>Ortoteatro soc. cop.</text:p>
          </table:table-cell>
          <table:table-cell table:style-name="ce10" office:value-type="string" calcext:value-type="string">
            <text:p>Viale trento, 3 – 33170 Pordenone (PN)</text:p>
          </table:table-cell>
          <table:table-cell table:number-columns-repeated="2" table:style-name="ce11" office:value-type="string" calcext:value-type="string">
            <text:p>01608630933</text:p>
          </table:table-cell>
          <table:table-cell table:style-name="ce10"/>
          <table:table-cell table:style-name="ce14" office:value-type="float" office:value="1525" calcext:value-type="float">
            <text:p><text:s/>€ 1.525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13_Ortoteatro_corso%20dizione%20avanzato.pdf" xlink:type="simple">Conferma d'ordine n°13 del 11/02/2015</text:a></text:p>
          </table:table-cell>
          <table:table-cell table:style-name="ce10" office:value-type="string" calcext:value-type="string">
            <text:p>Realizzazione corso di dizione e uso della voce CIG: Z571313D51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13_Ortoteatro_corso%20dizione%20avanzato.pdf" xlink:type="simple">CO_13_Ortoteatro_corso dizione avanzato.pdf</text:a></text:p>
          </table:table-cell>
        </table:table-row>
        <table:table-row table:style-name="ro6">
          <table:table-cell table:style-name="ce6" office:value-type="string" calcext:value-type="string">
            <text:p>Myo s.r.l.</text:p>
          </table:table-cell>
          <table:table-cell table:style-name="ce10" office:value-type="string" calcext:value-type="string">
            <text:p>Viao Santarcagnolese, 6 – 47824 – Poggio Torriana (RN)</text:p>
          </table:table-cell>
          <table:table-cell table:number-columns-repeated="2" table:style-name="ce11" office:value-type="string" calcext:value-type="string">
            <text:p>03222970406</text:p>
          </table:table-cell>
          <table:table-cell table:style-name="ce10"/>
          <table:table-cell table:style-name="ce14" office:value-type="float" office:value="1142.66" calcext:value-type="float">
            <text:p><text:s/>€ 1.142,66 </text:p>
          </table:table-cell>
          <table:table-cell table:style-name="ce10" office:value-type="string" calcext:value-type="string">
            <text:p>mepa rif.gara rdo n°738278</text:p>
          </table:table-cell>
          <table:table-cell table:style-name="ce16" office:value-type="string" calcext:value-type="string">
            <text:p><text:a xlink:href="http://www.halleysac.it/montebelluna/images/TRASPARENZA/MB%20CULTURA/2015/CO_14_Myo_cancelleria.pdf" xlink:type="simple">Conferma d'ordine n°14 del 12/02/2015</text:a></text:p>
          </table:table-cell>
          <table:table-cell table:style-name="ce10" office:value-type="string" calcext:value-type="string">
            <text:p>Fornitura materiale di cancelleria varia <text:s text:c="9"/>CIG: ZA413093DC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14_Myo_cancelleria.pdf" xlink:type="simple">CO_14_Myo_cancelleria.pdf</text:a></text:p>
          </table:table-cell>
        </table:table-row>
        <table:table-row table:style-name="ro3">
          <table:table-cell table:style-name="ce6" office:value-type="string" calcext:value-type="string">
            <text:p>Cristina Bellemo</text:p>
          </table:table-cell>
          <table:table-cell table:style-name="ce10" office:value-type="string" calcext:value-type="string">
            <text:p>Via Viazzola, 10 – 36061 Bassano (VI)</text:p>
          </table:table-cell>
          <table:table-cell table:style-name="ce11" office:value-type="string" calcext:value-type="string">
            <text:p>BLLCST70M47A703Y</text:p>
          </table:table-cell>
          <table:table-cell table:style-name="ce11" office:value-type="string" calcext:value-type="string">
            <text:p>03158240246</text:p>
          </table:table-cell>
          <table:table-cell table:style-name="ce10"/>
          <table:table-cell table:style-name="ce14" office:value-type="float" office:value="2264.81" calcext:value-type="float">
            <text:p><text:s/>€ 2.264,81 </text:p>
          </table:table-cell>
          <table:table-cell table:style-name="ce10" office:value-type="string" calcext:value-type="string">
            <text:p>incarico</text:p>
          </table:table-cell>
          <table:table-cell table:style-name="ce16" office:value-type="string" calcext:value-type="string">
            <text:p><text:a xlink:href="http://www.halleysac.it/montebelluna/images/TRASPARENZA/MB%20CULTURA/2015/CO_16_Bellemo_incontri%20autore%20Bam.pdf" xlink:type="simple">Conferma d'ordine n°16 del 20/02/2015</text:a></text:p>
          </table:table-cell>
          <table:table-cell table:style-name="ce10" office:value-type="string" calcext:value-type="string">
            <text:p>Incontri con l'autore <text:s/>- Rete BAM <text:s text:c="17"/>CIG: Z7E134A79F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16_Bellemo_incontri%20autore%20Bam.pdf" xlink:type="simple">CO_16_Bellemo_incontri autore Bam.pdf</text:a></text:p>
          </table:table-cell>
        </table:table-row>
        <table:table-row table:style-name="ro3">
          <table:table-cell table:style-name="ce6" office:value-type="string" calcext:value-type="string">
            <text:p>Spizgroup srl</text:p>
          </table:table-cell>
          <table:table-cell table:style-name="ce10" office:value-type="string" calcext:value-type="string">
            <text:p>Viale trento e Trieste, 10/A – 31100 Treviso</text:p>
          </table:table-cell>
          <table:table-cell table:number-columns-repeated="2" table:style-name="ce11" office:value-type="string" calcext:value-type="string">
            <text:p>04664120260</text:p>
          </table:table-cell>
          <table:table-cell table:style-name="ce10"/>
          <table:table-cell table:style-name="ce14" office:value-type="float" office:value="1610" calcext:value-type="float">
            <text:p><text:s/>€ 1.610,00 </text:p>
          </table:table-cell>
          <table:table-cell table:style-name="ce10" office:value-type="string" calcext:value-type="string">
            <text:p>mepa rif.gara rdo n°762760</text:p>
          </table:table-cell>
          <table:table-cell table:style-name="ce16" office:value-type="string" calcext:value-type="string">
            <text:p><text:a xlink:href="http://www.halleysac.it/montebelluna/images/TRASPARENZA/MB%20CULTURA/2015/CO_20_Spizgroup.pdf" xlink:type="simple">Conferma d'ordine n°20 del 27/02/2015</text:a></text:p>
          </table:table-cell>
          <table:table-cell table:style-name="ce10" office:value-type="string" calcext:value-type="string">
            <text:p>Interventi tecnici per spettacoli teatrali <text:s text:c="9"/>CIG: Z9D1357AEF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20_Spizgroup.pdf" xlink:type="simple">CO_20_Spizgroup.pdf</text:a></text:p>
          </table:table-cell>
        </table:table-row>
        <table:table-row table:style-name="ro7">
          <table:table-cell table:style-name="ce6" office:value-type="string" calcext:value-type="string">
            <text:p>Centro biblioteche LOVAT srl</text:p>
          </table:table-cell>
          <table:table-cell table:style-name="ce10" office:value-type="string" calcext:value-type="string">
            <text:p>Via Newton, 13 - 31020 Villorba TV</text:p>
          </table:table-cell>
          <table:table-cell table:style-name="ce11" office:value-type="string" calcext:value-type="string">
            <text:p>03641630268</text:p>
          </table:table-cell>
          <table:table-cell table:style-name="ce11" office:value-type="string" calcext:value-type="string">
            <text:p>03641630269</text:p>
          </table:table-cell>
          <table:table-cell table:style-name="ce10"/>
          <table:table-cell table:style-name="ce14" office:value-type="float" office:value="2284.25" calcext:value-type="float">
            <text:p><text:s/>€ 2.284,25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23_Lovat_adulti%20marzo.pdf" xlink:type="simple">Conferma d'ordine n°23 del 06/03/2015</text:a></text:p>
          </table:table-cell>
          <table:table-cell table:style-name="ce10" office:value-type="string" calcext:value-type="string">
            <text:p>fornitura materiale bibliografico per adulti <text:s text:c="4"/>CIG: Z5C134A748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23_Lovat_adulti%20marzo.pdf" xlink:type="simple">CO_23_Lovat_adulti marzo.pdf</text:a></text:p>
          </table:table-cell>
        </table:table-row>
        <table:table-row table:style-name="ro3">
          <table:table-cell table:style-name="ce6" office:value-type="string" calcext:value-type="string">
            <text:p>Hamelin ass. cult.</text:p>
          </table:table-cell>
          <table:table-cell table:style-name="ce10" office:value-type="string" calcext:value-type="string">
            <text:p>Via Zamboni, 15 – 40126 Bologna (BO)</text:p>
          </table:table-cell>
          <table:table-cell table:style-name="ce11" office:value-type="string" calcext:value-type="string">
            <text:p>92047890378</text:p>
          </table:table-cell>
          <table:table-cell table:style-name="ce11" office:value-type="string" calcext:value-type="string">
            <text:p>04332650375</text:p>
          </table:table-cell>
          <table:table-cell table:style-name="ce10"/>
          <table:table-cell table:style-name="ce14" office:value-type="string" office:string-value="€ 1.360,00 Iva esente art. 10 633/72" calcext:value-type="string">
            <text:p>€ 1.360,00 Iva esente art. 10 633/72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24_Hamelin_educazione%20alla%20lettura.pdf" xlink:type="simple">Conferma d'ordine n°24 del 11/03/2015</text:a></text:p>
          </table:table-cell>
          <table:table-cell table:style-name="ce10" office:value-type="string" calcext:value-type="string">
            <text:p>Laboratori di educazione alla lettura <text:s text:c="18"/>CIG: ZA91395980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24_Hamelin_educazione%20alla%20lettura.pdf" xlink:type="simple">CO_24_hamelin_educazione alla lettura.pdf</text:a></text:p>
          </table:table-cell>
        </table:table-row>
        <table:table-row table:style-name="ro5">
          <table:table-cell table:style-name="ce6" office:value-type="string" calcext:value-type="string">
            <text:p>Ass. Orchestra da camera della Roggia – Avv. Di Francia</text:p>
          </table:table-cell>
          <table:table-cell table:style-name="ce10" office:value-type="string" calcext:value-type="string">
            <text:p>Viale Roggia, 16 – 31100 Treviso</text:p>
          </table:table-cell>
          <table:table-cell table:style-name="ce11" office:value-type="string" calcext:value-type="string">
            <text:p>DFRCLD55B17L407Y</text:p>
          </table:table-cell>
          <table:table-cell table:style-name="ce11" office:value-type="string" calcext:value-type="string">
            <text:p>01713250262</text:p>
          </table:table-cell>
          <table:table-cell table:style-name="ce10"/>
          <table:table-cell table:style-name="ce14" office:value-type="float" office:value="1320" calcext:value-type="float">
            <text:p><text:s/>€ 1.32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27_Orchestra%20della%20Roggia.pdf" xlink:type="simple">Conferma d'ordine n°27 del 18/03/2015</text:a></text:p>
          </table:table-cell>
          <table:table-cell table:style-name="ce10" office:value-type="string" calcext:value-type="string">
            <text:p>Realizzazione concerto di primavera <text:s text:c="11"/>CIG: ZA013B744B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27_Orchestra%20della%20Roggia.pdf" xlink:type="simple">CO_27_Orchestra della Roggia.pdf</text:a></text:p>
          </table:table-cell>
        </table:table-row>
        <table:table-row table:style-name="ro3">
          <table:table-cell table:style-name="ce6" office:value-type="string" calcext:value-type="string">
            <text:p>Ass. Maga Camaja</text:p>
          </table:table-cell>
          <table:table-cell table:style-name="ce10" office:value-type="string" calcext:value-type="string">
            <text:p>Via Bordin, 38/A – 35010 Cadoneghe (PD)</text:p>
          </table:table-cell>
          <table:table-cell table:style-name="ce11" office:value-type="string" calcext:value-type="string">
            <text:p>92144330286</text:p>
          </table:table-cell>
          <table:table-cell table:style-name="ce11" office:value-type="string" calcext:value-type="string">
            <text:p>03668160280</text:p>
          </table:table-cell>
          <table:table-cell table:style-name="ce10"/>
          <table:table-cell table:style-name="ce14" office:value-type="float" office:value="1268.8" calcext:value-type="float">
            <text:p><text:s/>€ 1.268,8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29_Maga%20Camaja.pdf" xlink:type="simple">Conferma d'ordine n°29 del 20/03/2015</text:a></text:p>
          </table:table-cell>
          <table:table-cell table:style-name="ce10" office:value-type="string" calcext:value-type="string">
            <text:p>Realizzazione corso di formazione per lettori volontari “leggimi una storia” CIG:Z1C13BF66A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29_Maga%20Camaja.pdf" xlink:type="simple">CO_29_Orchestra della Roggia.pdf</text:a></text:p>
          </table:table-cell>
        </table:table-row>
        <table:table-row table:style-name="ro3">
          <table:table-cell table:style-name="ce6" office:value-type="string" calcext:value-type="string">
            <text:p>Società Mondo Delfino coop. soc.</text:p>
          </table:table-cell>
          <table:table-cell table:style-name="ce10" office:value-type="string" calcext:value-type="string">
            <text:p>Via Roma, 45/2 - 31044 Montebelluna</text:p>
          </table:table-cell>
          <table:table-cell table:number-columns-repeated="2" table:style-name="ce11" office:value-type="string" calcext:value-type="string">
            <text:p>041789700267</text:p>
          </table:table-cell>
          <table:table-cell table:style-name="ce10"/>
          <table:table-cell table:style-name="ce14" office:value-type="string" office:string-value="€ 11.934 IVA esente (art 10 comma 1.22 del dpr 633/1972)" calcext:value-type="string">
            <text:p>€ 11.934 IVA esente (art 10 comma 1.22 del dpr 633/1972) </text:p>
          </table:table-cell>
          <table:table-cell table:style-name="ce10" office:value-type="string" calcext:value-type="string">
            <text:p>proroga del contratto in essere</text:p>
          </table:table-cell>
          <table:table-cell table:style-name="ce16" office:value-type="string" calcext:value-type="string">
            <text:p><text:a xlink:href="http://www.halleysac.it/montebelluna/images/TRASPARENZA/MB%20CULTURA/2015/CO_32_Mondo%20Delfino_proroga%20front%20office.pdf" xlink:type="simple">Conferma d'ordine n°32 del 27/03/2015</text:a></text:p>
          </table:table-cell>
          <table:table-cell table:style-name="ce10" office:value-type="string" calcext:value-type="string">
            <text:p>Proroga affidamento incarico front office <text:s text:c="21"/>CIG: Z8D12B3CC5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32_Mondo%20Delfino_proroga%20front%20office.pdf" xlink:type="simple">CO_32_Mondo Delfino_proroga front office.pdf</text:a></text:p>
          </table:table-cell>
        </table:table-row>
        <table:table-row table:style-name="ro4">
          <table:table-cell table:style-name="ce6" office:value-type="string" calcext:value-type="string">
            <text:p>Il treno di bogotà - Libreria per ragazzi</text:p>
          </table:table-cell>
          <table:table-cell table:style-name="ce10" office:value-type="string" calcext:value-type="string">
            <text:p>Via Martiri della libertà, 32/1 - 31029 Vittorio Veneto TV</text:p>
          </table:table-cell>
          <table:table-cell table:style-name="ce11" office:value-type="string" calcext:value-type="string">
            <text:p>SLTRFL52A16C758X</text:p>
          </table:table-cell>
          <table:table-cell table:style-name="ce11" office:value-type="string" calcext:value-type="string">
            <text:p>04231880263</text:p>
          </table:table-cell>
          <table:table-cell table:style-name="ce10"/>
          <table:table-cell table:style-name="ce14" office:value-type="string" office:string-value="€ 1033,15 IVA assolta art.74 comma 1/C DPR 633/72" calcext:value-type="string">
            <text:p>€ 1033,15 IVA assolta art.74 comma 1/C DPR 633/72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34_Treno_ragazzi.pdf" xlink:type="simple">Conferma d'ordine n°34 del 30/03/2015</text:a></text:p>
          </table:table-cell>
          <table:table-cell table:style-name="ce10" office:value-type="string" calcext:value-type="string">
            <text:p>fornitura materiale bibliografico per ragazzi <text:s text:c="2"/>CIG: Z5C134A748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34_Treno_ragazzi.pdf" xlink:type="simple">CO_34_Treno_ragazzi.pdf</text:a></text:p>
          </table:table-cell>
        </table:table-row>
        <table:table-row table:style-name="ro4">
          <table:table-cell table:style-name="ce6" office:value-type="string" calcext:value-type="string">
            <text:p>Il treno di bogotà - Libreria per ragazzi</text:p>
          </table:table-cell>
          <table:table-cell table:style-name="ce10" office:value-type="string" calcext:value-type="string">
            <text:p>Via Martiri della libertà, 32/1 - 31029 Vittorio Veneto TV</text:p>
          </table:table-cell>
          <table:table-cell table:style-name="ce11" office:value-type="string" calcext:value-type="string">
            <text:p>SLTRFL52A16C758X</text:p>
          </table:table-cell>
          <table:table-cell table:style-name="ce11" office:value-type="string" calcext:value-type="string">
            <text:p>04231880263</text:p>
          </table:table-cell>
          <table:table-cell table:style-name="ce10"/>
          <table:table-cell table:style-name="ce14" office:value-type="string" office:string-value="€ 2119,00 IVA assolta art.74 comma 1/C DPR 633/72" calcext:value-type="string">
            <text:p>€ 2119,00 IVA assolta art.74 comma 1/C DPR 633/72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36_Treno%20BAM.pdf" xlink:type="simple">Conferma d'ordine n°36 del 30/03/2015</text:a></text:p>
          </table:table-cell>
          <table:table-cell table:style-name="ce10" office:value-type="string" calcext:value-type="string">
            <text:p>fornitura materiale bibliografico per ragazzi <text:s/>- RETE BAM <text:s/>CIG: Z551372D7C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36_Treno%20BAM.pdf" xlink:type="simple">CO_36_Treno_BAM.pdf</text:a></text:p>
          </table:table-cell>
        </table:table-row>
        <table:table-row table:style-name="ro4">
          <table:table-cell table:style-name="ce6" office:value-type="string" calcext:value-type="string">
            <text:p>Yarix s.r.l.</text:p>
          </table:table-cell>
          <table:table-cell table:style-name="ce10" office:value-type="string" calcext:value-type="string">
            <text:p>Vicolo boccacavalla, 12 – 31044 Montebelluna (TV)</text:p>
          </table:table-cell>
          <table:table-cell table:number-columns-repeated="2" table:style-name="ce11" office:value-type="string" calcext:value-type="string">
            <text:p>03614930265</text:p>
          </table:table-cell>
          <table:table-cell table:style-name="ce10"/>
          <table:table-cell table:style-name="ce14" office:value-type="float" office:value="1232" calcext:value-type="float">
            <text:p><text:s/>€ 1.232,00 </text:p>
          </table:table-cell>
          <table:table-cell table:style-name="ce10" office:value-type="string" calcext:value-type="string">
            <text:p>mepa rif.gara rdo n°802040</text:p>
          </table:table-cell>
          <table:table-cell table:style-name="ce16" office:value-type="string" calcext:value-type="string">
            <text:p><text:a xlink:href="http://www.halleysac.it/montebelluna/images/TRASPARENZA/MB%20CULTURA/2015/CO_37_Yarix_memorie.pdf" xlink:type="simple">Conferma d'ordine n°37 del 14/04/2015</text:a></text:p>
          </table:table-cell>
          <table:table-cell table:style-name="ce10" office:value-type="string" calcext:value-type="string">
            <text:p>Acquisto materiale hardware <text:s text:c="22"/>CIG: ZA5140E006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37_Yarix_memorie.pdf" xlink:type="simple">CO_37_Yarix_memorie.pdf</text:a></text:p>
          </table:table-cell>
        </table:table-row>
        <table:table-row table:style-name="ro7">
          <table:table-cell table:style-name="ce6" office:value-type="string" calcext:value-type="string">
            <text:p>Tecnocad s.r.l.</text:p>
          </table:table-cell>
          <table:table-cell table:style-name="ce10"/>
          <table:table-cell table:style-name="ce11" table:number-columns-repeated="2"/>
          <table:table-cell table:style-name="ce10"/>
          <table:table-cell table:style-name="ce14" office:value-type="float" office:value="1476.2" calcext:value-type="float">
            <text:p><text:s/>€ 1.476,20 </text:p>
          </table:table-cell>
          <table:table-cell table:style-name="ce10" office:value-type="string" calcext:value-type="string">
            <text:p>mepa rif.gara rdo n°803208</text:p>
          </table:table-cell>
          <table:table-cell table:style-name="ce16" office:value-type="string" calcext:value-type="string">
            <text:p><text:a xlink:href="http://www.halleysac.it/montebelluna/images/TRASPARENZA/MB%20CULTURA/2015/CO_38_Tecnocad_hardware.pdf" xlink:type="simple">Conferma d'ordine n°38 del 15/04/2015</text:a></text:p>
          </table:table-cell>
          <table:table-cell table:style-name="ce10" office:value-type="string" calcext:value-type="string">
            <text:p>Acquisto materiale hardware <text:s text:c="22"/>CIG: ZA91413667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38_Tecnocad_hardware.pdf" xlink:type="simple">CO_38_Tecnocad_hardware.pdf</text:a></text:p>
          </table:table-cell>
        </table:table-row>
        <table:table-row table:style-name="ro4">
          <table:table-cell table:style-name="ce6" office:value-type="string" calcext:value-type="string">
            <text:p>Yarix s.r.l.</text:p>
          </table:table-cell>
          <table:table-cell table:style-name="ce10" office:value-type="string" calcext:value-type="string">
            <text:p>Vicolo boccacavalla, 12 – 31044 Montebelluna (TV)</text:p>
          </table:table-cell>
          <table:table-cell table:number-columns-repeated="2" table:style-name="ce11" office:value-type="string" calcext:value-type="string">
            <text:p>03614930265</text:p>
          </table:table-cell>
          <table:table-cell table:style-name="ce10"/>
          <table:table-cell table:style-name="ce14" office:value-type="float" office:value="1073.6" calcext:value-type="float">
            <text:p><text:s/>€ 1.073,60 </text:p>
          </table:table-cell>
          <table:table-cell table:style-name="ce10" office:value-type="string" calcext:value-type="string">
            <text:p>mepa rif.gara rdo n°810241</text:p>
          </table:table-cell>
          <table:table-cell table:style-name="ce16" office:value-type="string" calcext:value-type="string">
            <text:p><text:a xlink:href="http://www.halleysac.it/montebelluna/images/TRASPARENZA/MB%20CULTURA/2015/CO_40_Yarix%20corsi%20informatica%20.pdf" xlink:type="simple">Conferma d'ordine n°40 del 24/04/2015</text:a></text:p>
          </table:table-cell>
          <table:table-cell table:style-name="ce10" office:value-type="string" calcext:value-type="string">
            <text:p>Realizzazione corsi di informatica CIG: Z7D142BC89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40_Yarix%20corsi%20informatica%20.pdf" xlink:type="simple">CO_40_Yarix_corsi informatica.pdf</text:a></text:p>
          </table:table-cell>
        </table:table-row>
        <table:table-row table:style-name="ro8">
          <table:table-cell table:style-name="ce6" office:value-type="string" calcext:value-type="string">
            <text:p>Libreria Zanetti Srl</text:p>
          </table:table-cell>
          <table:table-cell table:style-name="ce10" office:value-type="string" calcext:value-type="string">
            <text:p>Piazza Oberkochen, 27 - 31044 Montebelluna</text:p>
          </table:table-cell>
          <table:table-cell table:style-name="ce11" office:value-type="string" calcext:value-type="string">
            <text:p>04186800266</text:p>
          </table:table-cell>
          <table:table-cell table:style-name="ce11" office:value-type="string" calcext:value-type="string">
            <text:p>04186800267</text:p>
          </table:table-cell>
          <table:table-cell table:style-name="ce10"/>
          <table:table-cell table:style-name="ce14" office:value-type="string" office:string-value="€ 1902,00 IVA assolta art.74 comma 1/C DPR 633/72" calcext:value-type="string">
            <text:p>€ 1902,00 IVA assolta art.74 comma 1/C DPR 633/72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41_Zanetti_BAM.pdf" xlink:type="simple">Conferma d'ordine n°41 del 27/04/2015</text:a></text:p>
          </table:table-cell>
          <table:table-cell table:style-name="ce10" office:value-type="string" calcext:value-type="string">
            <text:p>fornitura materiale bibliografico RETE BAM <text:s/>CIG: Z551372D7C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41_Zanetti_BAM.pdf" xlink:type="simple">CO_41_Zanetti_bam.PDF</text:a></text:p>
          </table:table-cell>
        </table:table-row>
        <table:table-row table:style-name="ro4">
          <table:table-cell table:style-name="ce6" office:value-type="string" calcext:value-type="string">
            <text:p>Laboratorio grafico BST</text:p>
          </table:table-cell>
          <table:table-cell table:style-name="ce10" office:value-type="string" calcext:value-type="string">
            <text:p>Via Lanzarini, 25/B – Romano d'ezzelino (VI)</text:p>
          </table:table-cell>
          <table:table-cell table:number-columns-repeated="2" table:style-name="ce11" office:value-type="string" calcext:value-type="string">
            <text:p>02877790242</text:p>
          </table:table-cell>
          <table:table-cell table:style-name="ce10"/>
          <table:table-cell table:style-name="ce14" office:value-type="float" office:value="3782" calcext:value-type="float">
            <text:p><text:s/>€ 3.782,00 </text:p>
          </table:table-cell>
          <table:table-cell table:style-name="ce10" office:value-type="string" calcext:value-type="string">
            <text:p>mepa rif.gara rdo n°819119</text:p>
          </table:table-cell>
          <table:table-cell table:style-name="ce16" office:value-type="string" calcext:value-type="string">
            <text:p><text:a xlink:href="http://www.halleysac.it/montebelluna/images/TRASPARENZA/MB%20CULTURA/2015/CO_44_Laboratorio%20Grafico%20BST_stampa%20Rete%20Bam.pdf" xlink:type="simple">Conferma d'ordine n°44 del 05/05/2015</text:a></text:p>
          </table:table-cell>
          <table:table-cell table:style-name="ce10" office:value-type="string" calcext:value-type="string">
            <text:p>Stampa materiale di RETE BAM CIG: ZBD1450A61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44_Laboratorio%20Grafico%20BST_stampa%20Rete%20Bam.pdf" xlink:type="simple">CO_44_Laboratorio Grafico BST_stampa Rete Bam.pdf</text:a></text:p>
          </table:table-cell>
        </table:table-row>
        <table:table-row table:style-name="ro4">
          <table:table-cell table:style-name="ce6" office:value-type="string" calcext:value-type="string">
            <text:p>Grafì Comunicazione snc</text:p>
          </table:table-cell>
          <table:table-cell table:style-name="ce10" office:value-type="string" calcext:value-type="string">
            <text:p>Via Castellana, 109 – 31023 Resana (TV)</text:p>
          </table:table-cell>
          <table:table-cell table:number-columns-repeated="2" table:style-name="ce11" office:value-type="string" calcext:value-type="string">
            <text:p>04189760269</text:p>
          </table:table-cell>
          <table:table-cell table:style-name="ce10"/>
          <table:table-cell table:style-name="ce14" office:value-type="float" office:value="6466" calcext:value-type="float">
            <text:p><text:s/>€ 6.466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45_Grafi%20Comunicazione_diramazioni.pdf" xlink:type="simple">Conferma d'ordine n°45 del 05/05/2015</text:a></text:p>
          </table:table-cell>
          <table:table-cell table:style-name="ce10" office:value-type="string" calcext:value-type="string">
            <text:p>Reallizzazione, stampa e distribuzione Magazine Diramazioni CIG: Z9C14626A5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45_Grafi%20Comunicazione_diramazioni.pdf" xlink:type="simple">CO_45_Grafì comunicazione_diramazioni.pdf</text:a></text:p>
          </table:table-cell>
        </table:table-row>
        <table:table-row table:style-name="ro3">
          <table:table-cell table:style-name="ce6" office:value-type="string" calcext:value-type="string">
            <text:p>Associazione ludica Carri disarmati</text:p>
          </table:table-cell>
          <table:table-cell table:style-name="ce10" office:value-type="string" calcext:value-type="string">
            <text:p>Via San Carlo, 47 - 31044 Montebelluna</text:p>
          </table:table-cell>
          <table:table-cell table:style-name="ce11" office:value-type="string" calcext:value-type="string">
            <text:p>92028220264</text:p>
          </table:table-cell>
          <table:table-cell table:style-name="ce11"/>
          <table:table-cell table:style-name="ce10"/>
          <table:table-cell table:style-name="ce14" office:value-type="float" office:value="1000" calcext:value-type="float">
            <text:p><text:s/>€ 1.000,00 </text:p>
          </table:table-cell>
          <table:table-cell table:style-name="ce10" office:value-type="string" calcext:value-type="string">
            <text:p>contributo</text:p>
          </table:table-cell>
          <table:table-cell table:style-name="ce16" office:value-type="string" calcext:value-type="string">
            <text:p><text:a xlink:href="http://www.halleysac.it/montebelluna/images/TRASPARENZA/MB%20CULTURA/2015/CO_46_CarriDisarmati_contributi.pdf" xlink:type="simple">Conferma d'ordine n°46 del 08/05/2015</text:a></text:p>
          </table:table-cell>
          <table:table-cell table:style-name="ce10" office:value-type="string" calcext:value-type="string">
            <text:p>elargizione contributo per realizzazione iniziativa Montegames &amp; CO.Mix 2015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46_CarriDisarmati_contributi.pdf" xlink:type="simple">CO_46_Carridisarmati_contributo.pdf</text:a></text:p>
          </table:table-cell>
        </table:table-row>
        <table:table-row table:style-name="ro5">
          <table:table-cell table:style-name="ce6" office:value-type="string" calcext:value-type="string">
            <text:p>Tecnocoop s.r.l.</text:p>
          </table:table-cell>
          <table:table-cell table:style-name="ce10" office:value-type="string" calcext:value-type="string">
            <text:p>Via G. Matteotti, 1E – Mori (TN)</text:p>
          </table:table-cell>
          <table:table-cell table:number-columns-repeated="2" table:style-name="ce11" office:value-type="string" calcext:value-type="string">
            <text:p>00502030224</text:p>
          </table:table-cell>
          <table:table-cell table:style-name="ce10"/>
          <table:table-cell table:style-name="ce14" office:value-type="float" office:value="5362.27" calcext:value-type="float">
            <text:p><text:s/>€ 5.362,27 </text:p>
          </table:table-cell>
          <table:table-cell table:style-name="ce10" office:value-type="string" calcext:value-type="string">
            <text:p>mepa rif.gara rdo n°819744</text:p>
          </table:table-cell>
          <table:table-cell table:style-name="ce16" office:value-type="string" calcext:value-type="string">
            <text:p><text:a xlink:href="http://www.halleysac.it/montebelluna/images/TRASPARENZA/MB%20CULTURA/2015/CO_47_Tecnoccop_manutenzione%20auditorium.pdf" xlink:type="simple">Conferma d'ordine n°47 del 08/05/2015</text:a></text:p>
          </table:table-cell>
          <table:table-cell table:style-name="ce10" office:value-type="string" calcext:value-type="string">
            <text:p>Intervento di manutenzione Auditorium <text:s text:c="7"/>CIG: Z02145322E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47_Tecnoccop_manutenzione%20auditorium.pdf" xlink:type="simple">CO_47_Tecnocoop_manutenzione auditorium.pdf</text:a></text:p>
          </table:table-cell>
        </table:table-row>
        <table:table-row table:style-name="ro8">
          <table:table-cell table:style-name="ce6" office:value-type="string" calcext:value-type="string">
            <text:p>Libreria Zanetti Srl</text:p>
          </table:table-cell>
          <table:table-cell table:style-name="ce10" office:value-type="string" calcext:value-type="string">
            <text:p>Piazza Oberkochen, 27 - 31044 Montebelluna</text:p>
          </table:table-cell>
          <table:table-cell table:style-name="ce11" office:value-type="string" calcext:value-type="string">
            <text:p>04186800266</text:p>
          </table:table-cell>
          <table:table-cell table:style-name="ce11" office:value-type="string" calcext:value-type="string">
            <text:p>04186800267</text:p>
          </table:table-cell>
          <table:table-cell table:style-name="ce10"/>
          <table:table-cell table:style-name="ce14" office:value-type="string" office:string-value="€ 1029,92 IVA assolta art.74 comma 1/C DPR 633/72" calcext:value-type="string">
            <text:p>€ 1029,92 IVA assolta art.74 comma 1/C DPR 633/72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48_Zanetti_BAM.pdf" xlink:type="simple">Conferma d'ordine n°48 del 08/05/2015</text:a></text:p>
          </table:table-cell>
          <table:table-cell table:style-name="ce10" office:value-type="string" calcext:value-type="string">
            <text:p>fornitura materiale bibliografico RETE BAM <text:s/>CIG: Z551372D7C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48_Zanetti_BAM.pdf" xlink:type="simple">CO_48_Zanetti_bam.PDF</text:a></text:p>
          </table:table-cell>
        </table:table-row>
        <table:table-row table:style-name="ro4">
          <table:table-cell table:style-name="ce6" office:value-type="string" calcext:value-type="string">
            <text:p>Yarix s.r.l.</text:p>
          </table:table-cell>
          <table:table-cell table:style-name="ce10" office:value-type="string" calcext:value-type="string">
            <text:p>Vicolo boccacavalla, 12 – 31044 Montebelluna (TV)</text:p>
          </table:table-cell>
          <table:table-cell table:number-columns-repeated="2" table:style-name="ce11" office:value-type="string" calcext:value-type="string">
            <text:p>03614930265</text:p>
          </table:table-cell>
          <table:table-cell table:style-name="ce10"/>
          <table:table-cell table:style-name="ce14" office:value-type="float" office:value="1104.59" calcext:value-type="float">
            <text:p><text:s/>€ 1.104,59 </text:p>
          </table:table-cell>
          <table:table-cell table:style-name="ce10" office:value-type="string" calcext:value-type="string">
            <text:p>mepa rif.gara rdo n°831987</text:p>
          </table:table-cell>
          <table:table-cell table:style-name="ce16" office:value-type="string" calcext:value-type="string">
            <text:p><text:a xlink:href="http://www.halleysac.it/montebelluna/images/TRASPARENZA/MB%20CULTURA/2015/CO_52_Yarix_%20Antivirus.pdf" xlink:type="simple">Conferma d'ordine n°52 del 20/05/2015</text:a></text:p>
          </table:table-cell>
          <table:table-cell table:style-name="ce10" office:value-type="string" calcext:value-type="string">
            <text:p>Rinnovo annuale licenza antivirus <text:s text:c="15"/>CIG:Z2D147ED14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52_Yarix_%20Antivirus.pdf" xlink:type="simple">CO_52_Yarix_antivirus.pdf</text:a></text:p>
          </table:table-cell>
        </table:table-row>
        <table:table-row table:style-name="ro3">
          <table:table-cell table:style-name="ce6" office:value-type="string" calcext:value-type="string">
            <text:p>Ass. Belteatro</text:p>
          </table:table-cell>
          <table:table-cell table:style-name="ce10" office:value-type="string" calcext:value-type="string">
            <text:p>Via G. Filippesi, 9 – 35124 Padova (PD)</text:p>
          </table:table-cell>
          <table:table-cell table:style-name="ce11" office:value-type="string" calcext:value-type="string">
            <text:p>00762210250</text:p>
          </table:table-cell>
          <table:table-cell table:style-name="ce11" office:value-type="string" calcext:value-type="string">
            <text:p>02642740282</text:p>
          </table:table-cell>
          <table:table-cell table:style-name="ce10"/>
          <table:table-cell table:style-name="ce14" office:value-type="float" office:value="2800" calcext:value-type="float">
            <text:p><text:s/>€ 2.80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54_Ass%20Belteatro_Vengo%20anche%20in%20bici.pdf" xlink:type="simple">Conferma d'ordine n°54 del 22/05/2015</text:a></text:p>
          </table:table-cell>
          <table:table-cell table:style-name="ce10" office:value-type="string" calcext:value-type="string">
            <text:p>Realizzazione spettacolo “Vengo anche in bici” CIG: Z821489EE7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54_Ass%20Belteatro_Vengo%20anche%20in%20bici.pdf" xlink:type="simple">CO_54_Ass Belteatro_Vengo anche in bici.pdf</text:a></text:p>
          </table:table-cell>
        </table:table-row>
        <table:table-row table:style-name="ro3">
          <table:table-cell table:style-name="ce6" office:value-type="string" calcext:value-type="string">
            <text:p>Xuni di Gloria Spagnolo</text:p>
          </table:table-cell>
          <table:table-cell table:style-name="ce10" office:value-type="string" calcext:value-type="string">
            <text:p>Via Cima mandria – 31044 Montebelluna (TV)</text:p>
          </table:table-cell>
          <table:table-cell table:style-name="ce11" office:value-type="string" calcext:value-type="string">
            <text:p>SPGGLR77T69F443D</text:p>
          </table:table-cell>
          <table:table-cell table:style-name="ce11" office:value-type="string" calcext:value-type="string">
            <text:p>04640670263</text:p>
          </table:table-cell>
          <table:table-cell table:style-name="ce10"/>
          <table:table-cell table:style-name="ce14" office:value-type="float" office:value="1000" calcext:value-type="float">
            <text:p><text:s/>€ 1.00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55_Xuni_Make_Play_Rete%20BAM.pdf" xlink:type="simple">Conferma d'ordine n°55 del 22/05/2015</text:a></text:p>
          </table:table-cell>
          <table:table-cell table:style-name="ce10" office:value-type="string" calcext:value-type="string">
            <text:p>Realizzazione laboratori make&amp;play – estate 2015 – Rete Bam CIG: Z2E14B02A0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55_Xuni_Make_Play_Rete%20BAM.pdf" xlink:type="simple">CO_55_Xuni_Make&amp;Play_Rete BAM.pdf</text:a></text:p>
          </table:table-cell>
        </table:table-row>
        <table:table-row table:style-name="ro5">
          <table:table-cell table:style-name="ce6" office:value-type="string" calcext:value-type="string">
            <text:p>Veneto jazz</text:p>
          </table:table-cell>
          <table:table-cell table:style-name="ce10" office:value-type="string" calcext:value-type="string">
            <text:p>Via Corriva, 10 – 31050 Vedelago (TV)</text:p>
          </table:table-cell>
          <table:table-cell table:style-name="ce11" office:value-type="string" calcext:value-type="string">
            <text:p>90001920264</text:p>
          </table:table-cell>
          <table:table-cell table:style-name="ce11" office:value-type="string" calcext:value-type="string">
            <text:p>02101750269</text:p>
          </table:table-cell>
          <table:table-cell table:style-name="ce10"/>
          <table:table-cell table:style-name="ce14" office:value-type="float" office:value="1999.99" calcext:value-type="float">
            <text:p><text:s/>€ 1.999,99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56_Veneto%20Jazz.pdf" xlink:type="simple">Conferma d'ordine n°56 del 27/05/2015</text:a></text:p>
          </table:table-cell>
          <table:table-cell table:style-name="ce10" office:value-type="string" calcext:value-type="string">
            <text:p>realizzazione concerto Bikeband CIG: Z6D14BED45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56_Veneto%20Jazz.pdf" xlink:type="simple">CO_56_Veneto jazz.pdf</text:a></text:p>
          </table:table-cell>
        </table:table-row>
        <table:table-row table:style-name="ro3">
          <table:table-cell table:style-name="ce6" office:value-type="string" calcext:value-type="string">
            <text:p>Adpartners snc</text:p>
          </table:table-cell>
          <table:table-cell table:style-name="ce10" office:value-type="string" calcext:value-type="string">
            <text:p>Via Altea, 12/A – 30015 Chioggia (VE)</text:p>
          </table:table-cell>
          <table:table-cell table:number-columns-repeated="2" table:style-name="ce11" office:value-type="string" calcext:value-type="string">
            <text:p>03340710270</text:p>
          </table:table-cell>
          <table:table-cell table:style-name="ce10"/>
          <table:table-cell table:style-name="ce14" office:value-type="float" office:value="3733.44" calcext:value-type="float">
            <text:p><text:s/>€ 3.733,44 </text:p>
          </table:table-cell>
          <table:table-cell table:style-name="ce10" office:value-type="string" calcext:value-type="string">
            <text:p>affidamento diretto acquisto MEPA n°1904243</text:p>
          </table:table-cell>
          <table:table-cell table:style-name="ce16" office:value-type="string" calcext:value-type="string">
            <text:p><text:a xlink:href="http://www.halleysac.it/montebelluna/images/TRASPARENZA/MB%20CULTURA/2015/CO_57_Adpartners_pc%20all%20in%20one.pdf" xlink:type="simple">Conferma d'ordine n°57 del 27/05/2015</text:a></text:p>
          </table:table-cell>
          <table:table-cell table:style-name="ce10" office:value-type="string" calcext:value-type="string">
            <text:p>acquisto pc all in one Acer CIG: ZA814C001D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57_Adpartners_pc%20all%20in%20one.pdf" xlink:type="simple">CO_57_Adpartners_pc all in one.pdf</text:a></text:p>
          </table:table-cell>
        </table:table-row>
        <table:table-row table:style-name="ro3">
          <table:table-cell table:style-name="ce6" office:value-type="string" calcext:value-type="string">
            <text:p>Società cooperativa culture</text:p>
          </table:table-cell>
          <table:table-cell table:style-name="ce10" office:value-type="string" calcext:value-type="string">
            <text:p>Via Corso del Popolo, 40 - 30172 Venezia-Mestre</text:p>
          </table:table-cell>
          <table:table-cell table:number-columns-repeated="2" table:style-name="ce11" office:value-type="string" calcext:value-type="string">
            <text:p>03174750277</text:p>
          </table:table-cell>
          <table:table-cell table:style-name="ce10"/>
          <table:table-cell table:style-name="ce14" office:value-type="float" office:value="5490" calcext:value-type="float">
            <text:p><text:s/>€ 5.490,00 </text:p>
          </table:table-cell>
          <table:table-cell table:style-name="ce10" office:value-type="string" calcext:value-type="string">
            <text:p>affidamento a seguito di indagine miglior offerente</text:p>
          </table:table-cell>
          <table:table-cell table:style-name="ce16" office:value-type="string" calcext:value-type="string">
            <text:p><text:a xlink:href="http://www.halleysac.it/montebelluna/images/TRASPARENZA/MB%20CULTURA/2015/CO_59_CoopCulture_incarico%20archivio.pdf" xlink:type="simple">Conferma d'ordine n°59 del 29/05/2015</text:a></text:p>
          </table:table-cell>
          <table:table-cell table:style-name="ce10" office:value-type="string" calcext:value-type="string">
            <text:p>affidamento incarico per progetto di valorizzazione dell'archivio storico <text:s/>CIG: ZC3147E672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59_CoopCulture_incarico%20archivio.pdf" xlink:type="simple">CO_59_CoopCulture_incarico archivio.pdf</text:a></text:p>
          </table:table-cell>
        </table:table-row>
        <table:table-row table:style-name="ro3">
          <table:table-cell table:style-name="ce6" office:value-type="string" calcext:value-type="string">
            <text:p>Roberto Da Re Giustiniani</text:p>
          </table:table-cell>
          <table:table-cell table:style-name="ce10" office:value-type="string" calcext:value-type="string">
            <text:p>Via Cal grande <text:s/>- 31029 Vittorio Veneto TV</text:p>
          </table:table-cell>
          <table:table-cell table:style-name="ce11" office:value-type="string" calcext:value-type="string">
            <text:p>DRGRRT56D13M089D</text:p>
          </table:table-cell>
          <table:table-cell table:style-name="ce11"/>
          <table:table-cell table:style-name="ce10"/>
          <table:table-cell table:style-name="ce14" office:value-type="float" office:value="4500" calcext:value-type="float">
            <text:p><text:s/>€ 4.500,00 </text:p>
          </table:table-cell>
          <table:table-cell table:style-name="ce10" office:value-type="string" calcext:value-type="string">
            <text:p>Affidamento diretto – contratto di diritto d'autore</text:p>
          </table:table-cell>
          <table:table-cell table:style-name="ce16" office:value-type="string" calcext:value-type="string">
            <text:p><text:a xlink:href="http://www.halleysac.it/montebelluna/images/TRASPARENZA/MB%20CULTURA/2015/CO_60_Da%20Re_Diritto%20d_autore.pdf" xlink:type="simple">Conferma d'ordine n°60 del 29/05/2015</text:a></text:p>
          </table:table-cell>
          <table:table-cell table:style-name="ce10" office:value-type="string" calcext:value-type="string">
            <text:p>Affidamento incarico creazione opera grafica <text:s/>attività rete Bam 2014 CIG: ZC3147E672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60_Da%20Re_Diritto%20d_autore.pdf" xlink:type="simple">CO_60_Da Re_diritto d'autore.pdf</text:a></text:p>
          </table:table-cell>
        </table:table-row>
        <table:table-row table:style-name="ro5">
          <table:table-cell table:style-name="ce6" office:value-type="string" calcext:value-type="string">
            <text:p>La Casa di Arlecchino ass. cult.</text:p>
          </table:table-cell>
          <table:table-cell table:style-name="ce10" office:value-type="string" calcext:value-type="string">
            <text:p>Via Linea 16 – 31044 Montebelluna (TV)</text:p>
          </table:table-cell>
          <table:table-cell table:number-columns-repeated="2" table:style-name="ce11" office:value-type="string" calcext:value-type="string">
            <text:p>03441580267</text:p>
          </table:table-cell>
          <table:table-cell table:style-name="ce10"/>
          <table:table-cell table:style-name="ce14" office:value-type="float" office:value="1830" calcext:value-type="float">
            <text:p><text:s/>€ 1.83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61_Casa%20di%20Arlecchino.pdf" xlink:type="simple">Conferma d'ordine n°61 del 03/06/2015</text:a></text:p>
          </table:table-cell>
          <table:table-cell table:style-name="ce10" office:value-type="string" calcext:value-type="string">
            <text:p>Realizzazione spettacoli “Fate, Buori e Burattini” <text:s/>CIG: Z191148DEC4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61_Casa%20di%20Arlecchino.pdf" xlink:type="simple">CO_61_ Casa di arlecchino.pdf</text:a></text:p>
          </table:table-cell>
        </table:table-row>
        <table:table-row table:style-name="ro6">
          <table:table-cell table:style-name="ce6" office:value-type="string" calcext:value-type="string">
            <text:p>Fondazione Aida</text:p>
          </table:table-cell>
          <table:table-cell table:style-name="ce10" office:value-type="string" calcext:value-type="string">
            <text:p>Viale Stazione P.ta Vescovo, 4 – 37133 Verona (VR)</text:p>
          </table:table-cell>
          <table:table-cell table:number-columns-repeated="2" table:style-name="ce11" office:value-type="float" office:value="2737900239" calcext:value-type="float">
            <text:p>2737900239</text:p>
          </table:table-cell>
          <table:table-cell table:style-name="ce10"/>
          <table:table-cell table:style-name="ce14" office:value-type="float" office:value="1430" calcext:value-type="float">
            <text:p><text:s/>€ 1.43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62_fondazione%20AIDA.pdf" xlink:type="simple">Conferma d'ordine n°62 del 03/06/2015</text:a></text:p>
          </table:table-cell>
          <table:table-cell table:style-name="ce10" office:value-type="string" calcext:value-type="string">
            <text:p>Realizzazione spettacolo <text:s/>“Quando passa nuvolari”” <text:s/>CIG: ZDC148F4EE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62_fondazione%20AIDA.pdf" xlink:type="simple">CO_62_ Fondazione AIDA.pdf</text:a></text:p>
          </table:table-cell>
        </table:table-row>
        <table:table-row table:style-name="ro4">
          <table:table-cell table:style-name="ce6" office:value-type="string" calcext:value-type="string">
            <text:p>Zelda – Comp. Teatrale professionale</text:p>
          </table:table-cell>
          <table:table-cell table:style-name="ce10" office:value-type="string" calcext:value-type="string">
            <text:p>Via Sambughè, 240 – 31022 Preganziol (TV)</text:p>
          </table:table-cell>
          <table:table-cell table:number-columns-repeated="2" table:style-name="ce11" office:value-type="float" office:value="4262500269" calcext:value-type="float">
            <text:p>4262500269</text:p>
          </table:table-cell>
          <table:table-cell table:style-name="ce10"/>
          <table:table-cell table:style-name="ce14" office:value-type="float" office:value="1426" calcext:value-type="float">
            <text:p><text:s/>€ 1.426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63_Zelda.pdf" xlink:type="simple">Conferma d'ordine n°63 del 03/06/2015</text:a></text:p>
          </table:table-cell>
          <table:table-cell table:style-name="ce10" office:value-type="string" calcext:value-type="string">
            <text:p>Realizzazione spettacolo <text:s/>“Treni, aironi e farfalle”” <text:s/>CIG: Z43148F7D0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63_Zelda.pdf" xlink:type="simple">CO_63_ Zelda.pdf</text:a></text:p>
          </table:table-cell>
        </table:table-row>
        <table:table-row table:style-name="ro3">
          <table:table-cell table:style-name="ce6" office:value-type="string" calcext:value-type="string">
            <text:p>Ifratellicaproni ass. cult.</text:p>
          </table:table-cell>
          <table:table-cell table:style-name="ce10" office:value-type="string" calcext:value-type="string">
            <text:p>Viale Suzzani, 295 – 20162 Milano (MI)</text:p>
          </table:table-cell>
          <table:table-cell table:number-columns-repeated="2" table:style-name="ce11" office:value-type="string" calcext:value-type="string">
            <text:p>07324160964</text:p>
          </table:table-cell>
          <table:table-cell table:style-name="ce10"/>
          <table:table-cell table:style-name="ce14" office:value-type="float" office:value="1430" calcext:value-type="float">
            <text:p><text:s/>€ 1.43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64_Ifratellicaproni.pdf" xlink:type="simple">Conferma d'ordine n°64 del 03/06/2015</text:a></text:p>
          </table:table-cell>
          <table:table-cell table:style-name="ce10" office:value-type="string" calcext:value-type="string">
            <text:p>Realizzazione spettacolo <text:s/>“L'omino del pane, l'omino della mela” <text:s/>CIG: Z1B148F9C7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64_Ifratellicaproni.pdf" xlink:type="simple">CO_64_ Ifratellicaproni.pdf</text:a></text:p>
          </table:table-cell>
        </table:table-row>
        <table:table-row table:style-name="ro8">
          <table:table-cell table:style-name="ce6" office:value-type="string" calcext:value-type="string">
            <text:p>Libreria Zanetti Srl</text:p>
          </table:table-cell>
          <table:table-cell table:style-name="ce10" office:value-type="string" calcext:value-type="string">
            <text:p>Piazza Oberkochen, 27 - 31044 Montebelluna</text:p>
          </table:table-cell>
          <table:table-cell table:style-name="ce11" office:value-type="string" calcext:value-type="string">
            <text:p>04186800266</text:p>
          </table:table-cell>
          <table:table-cell table:style-name="ce11" office:value-type="string" calcext:value-type="string">
            <text:p>04186800267</text:p>
          </table:table-cell>
          <table:table-cell table:style-name="ce10"/>
          <table:table-cell table:style-name="ce14" office:value-type="string" office:string-value="€ 1273,20 IVA assolta art.74 comma 1/C DPR 633/72" calcext:value-type="string">
            <text:p>€ 1273,20 IVA assolta art.74 comma 1/C DPR 633/72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69_Zanetti_ragazzi%20giugno.pdf" xlink:type="simple">Conferma d'ordine n°69 del 24/06/2015</text:a></text:p>
          </table:table-cell>
          <table:table-cell table:style-name="ce10" office:value-type="string" calcext:value-type="string">
            <text:p>fornitura materiale bibliografico ragazzi <text:s text:c="7"/>CIG: Z5C134A748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69_Zanetti_ragazzi%20giugno.pdf" xlink:type="simple">CO_69_Zanetti_ragazzi giugno.PDF</text:a></text:p>
          </table:table-cell>
        </table:table-row>
        <table:table-row table:style-name="ro4">
          <table:table-cell table:style-name="ce6" office:value-type="string" calcext:value-type="string">
            <text:p>Il treno di bogotà - Libreria per ragazzi</text:p>
          </table:table-cell>
          <table:table-cell table:style-name="ce10" office:value-type="string" calcext:value-type="string">
            <text:p>Via Martiri della libertà, 32/1 - 31029 Vittorio Veneto TV</text:p>
          </table:table-cell>
          <table:table-cell table:style-name="ce11" office:value-type="string" calcext:value-type="string">
            <text:p>SLTRFL52A16C758X</text:p>
          </table:table-cell>
          <table:table-cell table:style-name="ce11" office:value-type="string" calcext:value-type="string">
            <text:p>04231880263</text:p>
          </table:table-cell>
          <table:table-cell table:style-name="ce10"/>
          <table:table-cell table:style-name="ce14" office:value-type="string" office:string-value="€ 3108,80 IVA assolta art.74 comma 1/C DPR 633/72" calcext:value-type="string">
            <text:p>€ 3108,80 IVA assolta art.74 comma 1/C DPR 633/72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70_Treno%20Bogota_BAM%20giugno.pdf" xlink:type="simple">Conferma d'ordine n°70 del 24/06/2015</text:a></text:p>
          </table:table-cell>
          <table:table-cell table:style-name="ce10" office:value-type="string" calcext:value-type="string">
            <text:p>fornitura materiale bibliografico RETE BAM <text:s/>CIG: Z551372D7C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70_Treno%20Bogota_BAM%20giugno.pdf" xlink:type="simple">CO_70_Treno_Bam giugno.pdf</text:a></text:p>
          </table:table-cell>
        </table:table-row>
        <table:table-row table:style-name="ro3">
          <table:table-cell table:style-name="ce6" office:value-type="string" calcext:value-type="string">
            <text:p>Antiqua Vox ass. cult.</text:p>
          </table:table-cell>
          <table:table-cell table:style-name="ce10" office:value-type="string" calcext:value-type="string">
            <text:p>ViaMajorana, 7 – 31050 Ponzano Veneto (TV)</text:p>
          </table:table-cell>
          <table:table-cell table:style-name="ce11" office:value-type="string" calcext:value-type="string">
            <text:p>94133280266</text:p>
          </table:table-cell>
          <table:table-cell table:style-name="ce11" office:value-type="string" calcext:value-type="string">
            <text:p>04541820264</text:p>
          </table:table-cell>
          <table:table-cell table:style-name="ce10"/>
          <table:table-cell table:style-name="ce14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71_AntiquaVox_concerto.pdf" xlink:type="simple">Conferma d'ordine n°71 del 24/06/2015</text:a></text:p>
          </table:table-cell>
          <table:table-cell table:style-name="ce10" office:value-type="string" calcext:value-type="string">
            <text:p>realizzazione concerto d'organo e orchestra CIG: Z2514CE0A1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71_AntiquaVox_concerto.pdf" xlink:type="simple">CO_71_Anrtiqua Vox_concerto.pdf</text:a></text:p>
          </table:table-cell>
        </table:table-row>
        <table:table-row table:style-name="ro5">
          <table:table-cell table:style-name="ce6" office:value-type="string" calcext:value-type="string">
            <text:p>Teatro Telaio</text:p>
          </table:table-cell>
          <table:table-cell table:style-name="ce10" office:value-type="string" calcext:value-type="string">
            <text:p>Via Villa Glori, 10B – 25126 Brescia</text:p>
          </table:table-cell>
          <table:table-cell table:number-columns-repeated="2" table:style-name="ce11" office:value-type="float" office:value="2889000176" calcext:value-type="float">
            <text:p>2889000176</text:p>
          </table:table-cell>
          <table:table-cell table:style-name="ce10"/>
          <table:table-cell table:style-name="ce14" office:value-type="float" office:value="1600" calcext:value-type="float">
            <text:p><text:s/>€ 1.60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72_TeatroTelaio_Verso%20la%20Luna.pdf" xlink:type="simple">Conferma d'ordine n°72 del 24/06/2015</text:a></text:p>
          </table:table-cell>
          <table:table-cell table:style-name="ce10" office:value-type="string" calcext:value-type="string">
            <text:p>realizzazione spettacolo “Verso la luna” <text:s text:c="5"/>CIG: Z7D4148FAB3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72_TeatroTelaio_Verso%20la%20Luna.pdf" xlink:type="simple">CO_72_Teatro Telaio_Verso la luna.pdf</text:a></text:p>
          </table:table-cell>
        </table:table-row>
        <table:table-row table:style-name="ro4">
          <table:table-cell table:style-name="ce6" office:value-type="string" calcext:value-type="string">
            <text:p>Il treno di bogotà - Libreria per ragazzi</text:p>
          </table:table-cell>
          <table:table-cell table:style-name="ce10" office:value-type="string" calcext:value-type="string">
            <text:p>Via Martiri della libertà, 32/1 - 31029 Vittorio Veneto TV</text:p>
          </table:table-cell>
          <table:table-cell table:style-name="ce11" office:value-type="string" calcext:value-type="string">
            <text:p>SLTRFL52A16C758X</text:p>
          </table:table-cell>
          <table:table-cell table:style-name="ce11" office:value-type="string" calcext:value-type="string">
            <text:p>04231880263</text:p>
          </table:table-cell>
          <table:table-cell table:style-name="ce10"/>
          <table:table-cell table:style-name="ce14" office:value-type="string" office:string-value="€ 1823,80 IVA assolta art.74 comma 1/C DPR 633/72" calcext:value-type="string">
            <text:p>€ 1823,80 IVA assolta art.74 comma 1/C DPR 633/72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%20CULTURA/2015/CO_74_Treno%20di%20Bogota_ragazzi.pdf" xlink:type="simple">Conferma d'ordine n°74 del 08/07/2015</text:a></text:p>
          </table:table-cell>
          <table:table-cell table:style-name="ce10" office:value-type="string" calcext:value-type="string">
            <text:p>fornitura materiale bibliografico per ragazzi <text:s text:c="2"/>CIG: Z5C134A748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%20CULTURA/2015/CO_74_Treno%20di%20Bogota_ragazzi.pdf" xlink:type="simple">CO_74_Treno di Bogotà_ragazzi.pdf</text:a></text:p>
          </table:table-cell>
        </table:table-row>
        <table:table-row table:style-name="ro6">
          <table:table-cell table:style-name="ce6" office:value-type="string" calcext:value-type="string">
            <text:p>Società Servizi Socio Culturali</text:p>
          </table:table-cell>
          <table:table-cell table:style-name="ce10" office:value-type="string" calcext:value-type="string">
            <text:p>Via Ululoa – Marghera</text:p>
          </table:table-cell>
          <table:table-cell table:number-columns-repeated="2" table:style-name="ce11" office:value-type="string" calcext:value-type="string">
            <text:p>02079350274</text:p>
          </table:table-cell>
          <table:table-cell table:style-name="ce10"/>
          <table:table-cell table:style-name="ce14" office:value-type="string" office:string-value="17,50 costo orario" calcext:value-type="string">
            <text:p>17,50 costo orario </text:p>
          </table:table-cell>
          <table:table-cell table:style-name="ce10" office:value-type="string" calcext:value-type="string">
            <text:p>proroga della procedura negoziata tra 5 ditte - affidamento con cottimo fiduciario</text:p>
          </table:table-cell>
          <table:table-cell table:style-name="ce16" office:value-type="string" calcext:value-type="string">
            <text:p><text:a xlink:href="http://www.halleysac.it/montebelluna/images/TRASPARENZA/MB CULTURA/2015/CO_79_SSSC NOI_rinnovo contrattuale.pdf" xlink:type="simple">Conferma d'ordine n°79 del 28/08/2015</text:a></text:p>
          </table:table-cell>
          <table:table-cell table:style-name="ce10" office:value-type="string" calcext:value-type="string">
            <text:p>Appalto aggiudicato per affidamento di servizi bibliotecari e culturali della biblioteca di Montebelluna durata 1 anno <text:s text:c="21"/>CIG 5641958307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79_SSSC NOI_rinnovo contrattuale.pdf" xlink:type="simple">CO_79_SSSC NOI_rinnovo contrattuale.pdf</text:a></text:p>
          </table:table-cell>
        </table:table-row>
        <table:table-row table:style-name="ro4">
          <table:table-cell table:style-name="ce6" office:value-type="string" calcext:value-type="string">
            <text:p>La Piccionaia soc. coop.</text:p>
          </table:table-cell>
          <table:table-cell table:style-name="ce10" office:value-type="string" calcext:value-type="string">
            <text:p>Via Stradella Piancoli, 6 – 36100 Vicenza (VI)</text:p>
          </table:table-cell>
          <table:table-cell table:number-columns-repeated="2" table:style-name="ce11" office:value-type="string" calcext:value-type="string">
            <text:p>00345390249</text:p>
          </table:table-cell>
          <table:table-cell table:style-name="ce10"/>
          <table:table-cell table:style-name="ce14" office:value-type="float" office:value="3630" calcext:value-type="float">
            <text:p><text:s/>€ 3.63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81_La Piccionaia_Milite ignoto Echi.pdf" xlink:type="simple">Conferma d'ordine n°81 del 01/09/2015</text:a></text:p>
          </table:table-cell>
          <table:table-cell table:style-name="ce10" office:value-type="string" calcext:value-type="string">
            <text:p>Realizzazione spettacolo “Milite Ignoto” -. Rassegna teatrale Echi 2015-2016<text:span text:style-name="T1">CIG Z0E15AC283</text:span>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81_La Piccionaia_Milite ignoto Echi.pdf" xlink:type="simple">CO_81_La Piccionaia_Milite ignoto Echi.pdf</text:a></text:p>
          </table:table-cell>
        </table:table-row>
        <table:table-row table:style-name="ro3">
          <table:table-cell table:style-name="ce6" office:value-type="string" calcext:value-type="string">
            <text:p>Ass. Stivalaccioteatro</text:p>
          </table:table-cell>
          <table:table-cell table:style-name="ce10" office:value-type="string" calcext:value-type="string">
            <text:p>Via Monte Marmolada, 49/A - 30073 Scorzè VE</text:p>
          </table:table-cell>
          <table:table-cell table:style-name="ce11" office:value-type="string" calcext:value-type="string">
            <text:p>90164790272</text:p>
          </table:table-cell>
          <table:table-cell table:style-name="ce11" office:value-type="string" calcext:value-type="string">
            <text:p>04213150271</text:p>
          </table:table-cell>
          <table:table-cell table:style-name="ce10"/>
          <table:table-cell table:style-name="ce14" office:value-type="string" office:string-value="€ 1.430,00" calcext:value-type="string">
            <text:p>€ 1.43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82_StivalaccioTeatro_amore saltimbanco.pdf" xlink:type="simple">Conferma d'ordine n°82 del 01/09/2015</text:a></text:p>
          </table:table-cell>
          <table:table-cell table:style-name="ce10" office:value-type="string" calcext:value-type="string">
            <text:p>Realizzazione spettacolo “L'amore Saltimbanco” -. Rassegna teatrale Echi 2015-2016 CIG<text:span text:style-name="T1">Z0E15AC283</text:span>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82_StivalaccioTeatro_amore saltimbanco.pdf" xlink:type="simple">CO_82_StivalaccioTeatro_amore saltimbanco.pdf</text:a></text:p>
          </table:table-cell>
        </table:table-row>
        <table:table-row table:style-name="ro3">
          <table:table-cell table:style-name="ce6" office:value-type="string" calcext:value-type="string">
            <text:p>Tirrenia s.r.l.</text:p>
          </table:table-cell>
          <table:table-cell table:style-name="ce10" office:value-type="string" calcext:value-type="string">
            <text:p>Via J.Ruffini, 2/1 – 16100 Genova (GE)</text:p>
          </table:table-cell>
          <table:table-cell table:number-columns-repeated="2" table:style-name="ce11" office:value-type="string" calcext:value-type="string">
            <text:p>00261560106</text:p>
          </table:table-cell>
          <table:table-cell table:style-name="ce10"/>
          <table:table-cell table:style-name="ce14" office:value-type="float" office:value="2427.8" calcext:value-type="float">
            <text:p><text:s/>€ 2.427,80 </text:p>
          </table:table-cell>
          <table:table-cell table:style-name="ce10" office:value-type="string" calcext:value-type="string">
            <text:p>mepa rif.OdA n° 2329767</text:p>
          </table:table-cell>
          <table:table-cell table:style-name="ce16" office:value-type="string" calcext:value-type="string">
            <text:p><text:a xlink:href="http://www.halleysac.it/montebelluna/images/TRASPARENZA/MB CULTURA/2015/CO_83_Tirrenia etichette .pdf" xlink:type="simple">Conferma d'ordine n°83 del 08/09/2015</text:a></text:p>
          </table:table-cell>
          <table:table-cell table:style-name="ce10" office:value-type="string" calcext:value-type="string">
            <text:p>Acquisto KIT ETICHETTE per materiale bibliografico<text:span text:style-name="T1">CIG ZF315F833A</text:span>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83_Tirrenia etichette .pdf" xlink:type="simple">CO_83_Tirrenia etichette.pdf</text:a></text:p>
          </table:table-cell>
        </table:table-row>
        <table:table-row table:style-name="ro3">
          <table:table-cell table:style-name="ce6" office:value-type="string" calcext:value-type="string">
            <text:p>Banda musicale Citta di Montebelluna</text:p>
          </table:table-cell>
          <table:table-cell table:style-name="ce10" office:value-type="string" calcext:value-type="string">
            <text:p>Via San liberale – 31044 Montebelluna</text:p>
          </table:table-cell>
          <table:table-cell table:style-name="ce11" office:value-type="float" office:value="83002060263" calcext:value-type="float">
            <text:p>83002060263</text:p>
          </table:table-cell>
          <table:table-cell table:style-name="ce11" office:value-type="string" calcext:value-type="string">
            <text:p>no</text:p>
          </table:table-cell>
          <table:table-cell table:style-name="ce10"/>
          <table:table-cell table:style-name="ce14" office:value-type="float" office:value="1000" calcext:value-type="float">
            <text:p><text:s/>€ 1.000,00 </text:p>
          </table:table-cell>
          <table:table-cell table:style-name="ce10" office:value-type="string" calcext:value-type="string">
            <text:p>contributo</text:p>
          </table:table-cell>
          <table:table-cell table:style-name="ce16" office:value-type="string" calcext:value-type="string">
            <text:p><text:a xlink:href="http://www.halleysac.it/montebelluna/images/TRASPARENZA/MB CULTURA/2015/CO_85_Banda MB_contributo.pdf" xlink:type="simple">Conferma d'ordine n°85 del 18/09/2015</text:a></text:p>
          </table:table-cell>
          <table:table-cell table:style-name="ce10" office:value-type="string" calcext:value-type="string">
            <text:p>Contributo per attività istituzionale 2015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85_Banda MB_contributo.pdf" xlink:type="simple">CO_85_Banda MB_contributo.pdf</text:a></text:p>
          </table:table-cell>
        </table:table-row>
        <table:table-row table:style-name="ro4">
          <table:table-cell table:style-name="ce6" office:value-type="string" calcext:value-type="string">
            <text:p>N.G.I Spa</text:p>
          </table:table-cell>
          <table:table-cell table:style-name="ce10" office:value-type="string" calcext:value-type="string">
            <text:p>Via Gran San Bernardo, 12 Busto Arstizio – VA</text:p>
          </table:table-cell>
          <table:table-cell table:number-columns-repeated="2" table:style-name="ce11" office:value-type="string" calcext:value-type="string">
            <text:p>02487230126</text:p>
          </table:table-cell>
          <table:table-cell table:style-name="ce10"/>
          <table:table-cell table:style-name="ce14" office:value-type="float" office:value="1727.52" calcext:value-type="float">
            <text:p><text:s/>€ 1.727,52 </text:p>
          </table:table-cell>
          <table:table-cell table:style-name="ce10" office:value-type="string" calcext:value-type="string">
            <text:p>mepa rif.gara rdo n°943199</text:p>
          </table:table-cell>
          <table:table-cell table:style-name="ce16" office:value-type="string" calcext:value-type="string">
            <text:p><text:a xlink:href="http://www.halleysac.it/montebelluna/images/TRASPARENZA/MB CULTURA/2015/CO_86_NGI_EoloRinnovoBiennale.pdf" xlink:type="simple">Conferma d'ordine n°86 del 18/09/2015</text:a></text:p>
          </table:table-cell>
          <table:table-cell table:style-name="ce10" office:value-type="string" calcext:value-type="string">
            <text:p>Rinnovo biennale servizio di connettività internet – CIG DA15FAE7E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86_NGI_EoloRinnovoBiennale.pdf" xlink:type="simple">CO_86_NGI_Eolo rinnovo biennale.pdf</text:a></text:p>
          </table:table-cell>
        </table:table-row>
        <table:table-row table:style-name="ro4">
          <table:table-cell table:style-name="ce6" office:value-type="string" calcext:value-type="string">
            <text:p>Coro del Duomo Città di Montebelluna</text:p>
          </table:table-cell>
          <table:table-cell table:style-name="ce10" office:value-type="string" calcext:value-type="string">
            <text:p>Piazza Mons. Furlan, 1 31044 Montebelluna (TV)</text:p>
          </table:table-cell>
          <table:table-cell table:style-name="ce11" office:value-type="float" office:value="92032200260" calcext:value-type="float">
            <text:p>92032200260</text:p>
          </table:table-cell>
          <table:table-cell table:style-name="ce11" office:value-type="string" calcext:value-type="string">
            <text:p>no</text:p>
          </table:table-cell>
          <table:table-cell table:style-name="ce10"/>
          <table:table-cell table:style-name="ce14" office:value-type="float" office:value="1000" calcext:value-type="float">
            <text:p><text:s/>€ 1.000,00 </text:p>
          </table:table-cell>
          <table:table-cell table:style-name="ce10" office:value-type="string" calcext:value-type="string">
            <text:p>contributo</text:p>
          </table:table-cell>
          <table:table-cell table:style-name="ce16" office:value-type="string" calcext:value-type="string">
            <text:p><text:a xlink:href="http://www.halleysac.it/montebelluna/images/TRASPARENZA/MB CULTURA/2015/CO_87_CoroDuomo_contributo.pdf" xlink:type="simple">Conferma d'ordine n°87 del 21/09/2015</text:a></text:p>
          </table:table-cell>
          <table:table-cell table:style-name="ce10" office:value-type="string" calcext:value-type="string">
            <text:p>Contributo per attività istituzionale 2015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87_CoroDuomo_contributo.pdf" xlink:type="simple">CO_87_Coro del Duomo_contributo</text:a></text:p>
          </table:table-cell>
        </table:table-row>
        <table:table-row table:style-name="ro3">
          <table:table-cell table:style-name="ce6" office:value-type="string" calcext:value-type="string">
            <text:p>Ass. cult. Scena verticale</text:p>
          </table:table-cell>
          <table:table-cell table:style-name="ce10" office:value-type="string" calcext:value-type="string">
            <text:p>Via G. Pace, 50 – 87012 Castrovillari (CS)</text:p>
          </table:table-cell>
          <table:table-cell table:number-columns-repeated="2" table:style-name="ce11" office:value-type="float" office:value="1844370781" calcext:value-type="float">
            <text:p>1844370781</text:p>
          </table:table-cell>
          <table:table-cell table:style-name="ce10"/>
          <table:table-cell table:style-name="ce14" office:value-type="float" office:value="3300" calcext:value-type="float">
            <text:p><text:s/>€ 3.30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92_ScenaVerticale_Echi 20152016.pdf" xlink:type="simple">Conferma d'ordine n°92 del 29/09/2015</text:a></text:p>
          </table:table-cell>
          <table:table-cell table:style-name="ce10" office:value-type="string" calcext:value-type="string">
            <text:p>Realizzazione spettacolo “Polvere” -. Rassegna teatrale Echi 2015-2016<text:span text:style-name="T1">CIG Z0E15AC283</text:span>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92_ScenaVerticale_Echi 20152016.pdf" xlink:type="simple">CO_92_ScenaVerticale_Echi 20152016.pdf</text:a></text:p>
          </table:table-cell>
        </table:table-row>
        <table:table-row table:style-name="ro5">
          <table:table-cell table:style-name="ce6" office:value-type="string" calcext:value-type="string">
            <text:p>Fondazione Mostra Internazionale di illustrazioneper l’infanzia Stepam Zavrel</text:p>
          </table:table-cell>
          <table:table-cell table:style-name="ce10" office:value-type="string" calcext:value-type="string">
            <text:p>Via Marconi, 2 - 31026 Sarmede</text:p>
          </table:table-cell>
          <table:table-cell table:style-name="ce11" office:value-type="string" calcext:value-type="string">
            <text:p>93009350260</text:p>
          </table:table-cell>
          <table:table-cell table:style-name="ce11" office:value-type="string" calcext:value-type="string">
            <text:p>03475200261</text:p>
          </table:table-cell>
          <table:table-cell table:style-name="ce10"/>
          <table:table-cell table:style-name="ce14" office:value-type="float" office:value="4200" calcext:value-type="float">
            <text:p><text:s/>€ 4.20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101_FondZavrel_Sarmede.pdf" xlink:type="simple">Conferma d'ordine n°101 del 07/10/2015</text:a></text:p>
          </table:table-cell>
          <table:table-cell table:style-name="ce10" office:value-type="string" calcext:value-type="string">
            <text:p>Realizzazione laboratori per l'infanzia Rete BAM – CIG ZEF16666FE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01_FondZavrel_Sarmede.pdf" xlink:type="simple">CO_101_Fond Zavrel_Sarmede.pdf</text:a></text:p>
          </table:table-cell>
        </table:table-row>
        <table:table-row table:style-name="ro9">
          <table:table-cell table:style-name="ce6" office:value-type="string" calcext:value-type="string">
            <text:p>Ass. Cult. Treatro Presente</text:p>
          </table:table-cell>
          <table:table-cell table:style-name="ce10" office:value-type="string" calcext:value-type="string">
            <text:p>Piazza E. Novelli, 8 – 20129 Milano (MI)</text:p>
          </table:table-cell>
          <table:table-cell table:number-columns-repeated="2" table:style-name="ce11" office:value-type="string" calcext:value-type="string">
            <text:p>03310031202</text:p>
          </table:table-cell>
          <table:table-cell table:style-name="ce10"/>
          <table:table-cell table:style-name="ce14" office:value-type="float" office:value="1650" calcext:value-type="float">
            <text:p><text:s/>€ 1.65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102_TeatroPresente_Orfeo Euridice_Echi.pdf" xlink:type="simple">Conferma d'ordine n°102 del 07/10/2015</text:a></text:p>
          </table:table-cell>
          <table:table-cell table:style-name="ce10" office:value-type="string" calcext:value-type="string">
            <text:p>Realizzazione spettacolo “Orfeo ed Euridice” -. Rassegna teatrale Echi 2015-2016<text:span text:style-name="T1">CIG Z0E15AC283</text:span>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02_TeatroPresente_Orfeo Euridice_Echi.pdf" xlink:type="simple">CO_102_Teatro Presente_Echi20152016.pdf</text:a></text:p>
          </table:table-cell>
        </table:table-row>
        <table:table-row table:style-name="ro3">
          <table:table-cell table:style-name="ce6" office:value-type="string" calcext:value-type="string">
            <text:p>Internet Bookshop Italia Srl</text:p>
          </table:table-cell>
          <table:table-cell table:style-name="ce10" office:value-type="string" calcext:value-type="string">
            <text:p>Via Giuseppe Verdi, 8 - 20090 Assago MI</text:p>
          </table:table-cell>
          <table:table-cell table:number-columns-repeated="2" table:style-name="ce11" office:value-type="string" calcext:value-type="string">
            <text:p>12252360156</text:p>
          </table:table-cell>
          <table:table-cell table:style-name="ce10"/>
          <table:table-cell table:style-name="ce14" office:value-type="float" office:value="1066.99" calcext:value-type="float">
            <text:p><text:s/>€ 1.066,99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103_IBS_dvdAdulti.pdf" xlink:type="simple">Conferma d'ordine n°103 del 12/10/2015</text:a></text:p>
          </table:table-cell>
          <table:table-cell table:style-name="ce10" office:value-type="string" calcext:value-type="string">
            <text:p>Acquisto DVD – CIG Z5C134A748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03_IBS_dvdAdulti.pdf" xlink:type="simple">103_IBS_ DVD adulti.pdf</text:a></text:p>
          </table:table-cell>
        </table:table-row>
        <table:table-row table:style-name="ro3">
          <table:table-cell table:style-name="ce6" office:value-type="string" calcext:value-type="string">
            <text:p>Società cooperativa culture</text:p>
          </table:table-cell>
          <table:table-cell table:style-name="ce10" office:value-type="string" calcext:value-type="string">
            <text:p>Via Corso del Popolo, 40 - 30172 Venezia-Mestre</text:p>
          </table:table-cell>
          <table:table-cell table:number-columns-repeated="2" table:style-name="ce11" office:value-type="string" calcext:value-type="string">
            <text:p>03174750277</text:p>
          </table:table-cell>
          <table:table-cell table:style-name="ce10"/>
          <table:table-cell table:style-name="ce14" office:value-type="float" office:value="1457.8" calcext:value-type="float">
            <text:p><text:s/>€ 1.457,8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106_CoopCulture_Integrazione BAM.pdf" xlink:type="simple">Conferma d'ordine n°106 del 26/10/2015</text:a></text:p>
          </table:table-cell>
          <table:table-cell table:style-name="ce10" office:value-type="string" calcext:value-type="string">
            <text:p>Integrazione ore progetto di Rete BAM 2015 – CIG Z9712B3D81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06_CoopCulture_Integrazione BAM.pdf" xlink:type="simple">CO_106_CoopCulture_Integrazione BAM.pdf</text:a></text:p>
          </table:table-cell>
        </table:table-row>
        <table:table-row table:style-name="ro8">
          <table:table-cell table:style-name="ce6" office:value-type="string" calcext:value-type="string">
            <text:p>Libreria Zanetti Srl</text:p>
          </table:table-cell>
          <table:table-cell table:style-name="ce10" office:value-type="string" calcext:value-type="string">
            <text:p>Piazza Oberkochen, 27 - 31044 Montebelluna</text:p>
          </table:table-cell>
          <table:table-cell table:style-name="ce11" office:value-type="string" calcext:value-type="string">
            <text:p>04186800266</text:p>
          </table:table-cell>
          <table:table-cell table:style-name="ce11" office:value-type="string" calcext:value-type="string">
            <text:p>04186800267</text:p>
          </table:table-cell>
          <table:table-cell table:style-name="ce10"/>
          <table:table-cell table:style-name="ce14" office:value-type="float" office:value="1481.51" calcext:value-type="float">
            <text:p><text:s/>€ 1.481,51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107_Zanetti_AdultiOttobre.pdf" xlink:type="simple">Conferma d'ordine n°107 del 26/10/2015</text:a></text:p>
          </table:table-cell>
          <table:table-cell table:style-name="ce10" office:value-type="string" calcext:value-type="string">
            <text:p>fornitura materiale bibliografico ADULTI <text:s text:c="7"/>CIG: Z5C134A748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07_Zanetti_AdultiOttobre.pdf" xlink:type="simple">CO_107_Zanetti_adulti ottobre.pdf</text:a></text:p>
          </table:table-cell>
        </table:table-row>
        <table:table-row table:style-name="ro7">
          <table:table-cell table:style-name="ce6" office:value-type="string" calcext:value-type="string">
            <text:p>Centro biblioteche LOVAT srl</text:p>
          </table:table-cell>
          <table:table-cell table:style-name="ce10" office:value-type="string" calcext:value-type="string">
            <text:p>Via Newton, 13 - 31020 Villorba TV</text:p>
          </table:table-cell>
          <table:table-cell table:style-name="ce11" office:value-type="string" calcext:value-type="string">
            <text:p>03641630268</text:p>
          </table:table-cell>
          <table:table-cell table:style-name="ce11" office:value-type="string" calcext:value-type="string">
            <text:p>03641630269</text:p>
          </table:table-cell>
          <table:table-cell table:style-name="ce10"/>
          <table:table-cell table:style-name="ce14" office:value-type="float" office:value="1508.19" calcext:value-type="float">
            <text:p><text:s/>€ 1.508,19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109_Lovat_AdultiOttobre.pdf" xlink:type="simple">Conferma d'ordine n°109 del 26/10/2015</text:a></text:p>
          </table:table-cell>
          <table:table-cell table:style-name="ce10" office:value-type="string" calcext:value-type="string">
            <text:p>fornitura materiale bibliografico adulti <text:s text:c="11"/>CIG: Z5C134A748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09_Lovat_AdultiOttobre.pdf" xlink:type="simple">CO_109_Lovat_adulti ottobre.pdf</text:a></text:p>
          </table:table-cell>
        </table:table-row>
        <table:table-row table:style-name="ro7">
          <table:table-cell table:style-name="ce6" office:value-type="string" calcext:value-type="string">
            <text:p>Centro biblioteche LOVAT srl</text:p>
          </table:table-cell>
          <table:table-cell table:style-name="ce10" office:value-type="string" calcext:value-type="string">
            <text:p>Via Newton, 13 - 31020 Villorba TV</text:p>
          </table:table-cell>
          <table:table-cell table:style-name="ce11" office:value-type="string" calcext:value-type="string">
            <text:p>03641630268</text:p>
          </table:table-cell>
          <table:table-cell table:style-name="ce11" office:value-type="string" calcext:value-type="string">
            <text:p>03641630269</text:p>
          </table:table-cell>
          <table:table-cell table:style-name="ce10"/>
          <table:table-cell table:style-name="ce14" office:value-type="float" office:value="4369.5" calcext:value-type="float">
            <text:p><text:s/>€ 4.369,5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110_Lovat_AdultiOttobreBis.pdf" xlink:type="simple">Conferma d'ordine n°110 del 26/10/2015</text:a></text:p>
          </table:table-cell>
          <table:table-cell table:style-name="ce10" office:value-type="string" calcext:value-type="string">
            <text:p>fornitura materiale bibliografico adulti <text:s text:c="11"/>CIG: Z5C134A748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10_Lovat_AdultiOttobreBis.pdf" xlink:type="simple">CO_110_Lovat_adulti ottobre bis.pdf</text:a></text:p>
          </table:table-cell>
        </table:table-row>
        <table:table-row table:style-name="ro10">
          <table:table-cell table:style-name="ce6" office:value-type="string" calcext:value-type="string">
            <text:p>Spizgroup srl</text:p>
          </table:table-cell>
          <table:table-cell table:style-name="ce10" office:value-type="string" calcext:value-type="string">
            <text:p>Viale Trento e trieste – 31100 Treviso (TV)</text:p>
          </table:table-cell>
          <table:table-cell table:number-columns-repeated="2" table:style-name="ce11" office:value-type="float" office:value="4664120260" calcext:value-type="float">
            <text:p>4664120260</text:p>
          </table:table-cell>
          <table:table-cell table:style-name="ce10"/>
          <table:table-cell table:style-name="ce14" office:value-type="float" office:value="1769" calcext:value-type="float">
            <text:p><text:s/>€ 1.769,00 </text:p>
          </table:table-cell>
          <table:table-cell table:style-name="ce10" office:value-type="string" calcext:value-type="string">
            <text:p>mepa rif.gara rdo n°990056</text:p>
          </table:table-cell>
          <table:table-cell table:style-name="ce16" office:value-type="string" calcext:value-type="string">
            <text:p><text:a xlink:href="http://www.halleysac.it/montebelluna/images/TRASPARENZA/MB CULTURA/2015/CO_113_Spizgroup_Echi.pdf" xlink:type="simple">Conferma d'ordine n°113 del 02/11/2015</text:a></text:p>
          </table:table-cell>
          <table:table-cell table:style-name="ce10" office:value-type="string" calcext:value-type="string">
            <text:p>Interventi tecnici per rassegna teatrale Echi 2015-2016 – CIG: Z9016BE1EE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13_Spizgroup_Echi.pdf" xlink:type="simple">CO_113_Spizgroup_Echi.pdf</text:a></text:p>
          </table:table-cell>
        </table:table-row>
        <table:table-row table:style-name="ro3">
          <table:table-cell table:style-name="ce6" office:value-type="string" calcext:value-type="string">
            <text:p>Avv. Di Francia Claudio pres. Dell'Orchestra da camera della Roggia</text:p>
          </table:table-cell>
          <table:table-cell table:style-name="ce10" office:value-type="string" calcext:value-type="string">
            <text:p>Via Fontanelle, 6 – 38054 Tonadico (TN)</text:p>
          </table:table-cell>
          <table:table-cell table:style-name="ce11" office:value-type="string" calcext:value-type="string">
            <text:p>DFRCLD55B17L407Y</text:p>
          </table:table-cell>
          <table:table-cell table:style-name="ce11" office:value-type="string" calcext:value-type="string">
            <text:p>01713250262</text:p>
          </table:table-cell>
          <table:table-cell table:style-name="ce10"/>
          <table:table-cell table:style-name="ce14" office:value-type="float" office:value="2537.6" calcext:value-type="float">
            <text:p><text:s/>€ 2.537,6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114_ConcertoSCecilia.pdf" xlink:type="simple">Conferma d'ordine n°114 del 09/11/2015</text:a></text:p>
          </table:table-cell>
          <table:table-cell table:style-name="ce10" office:value-type="string" calcext:value-type="string">
            <text:p>Realizzazione concerto di Santa Cecilia – CIG Z2A16D8F56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14_ConcertoSCecilia.pdf" xlink:type="simple">CO_114_Concerto S Cecilia.pdf</text:a></text:p>
          </table:table-cell>
        </table:table-row>
        <table:table-row table:style-name="ro7">
          <table:table-cell table:style-name="ce6" office:value-type="string" calcext:value-type="string">
            <text:p>Centro biblioteche LOVAT srl</text:p>
          </table:table-cell>
          <table:table-cell table:style-name="ce10" office:value-type="string" calcext:value-type="string">
            <text:p>Via Newton, 13 - 31020 Villorba TV</text:p>
          </table:table-cell>
          <table:table-cell table:style-name="ce11" office:value-type="string" calcext:value-type="string">
            <text:p>03641630268</text:p>
          </table:table-cell>
          <table:table-cell table:style-name="ce11" office:value-type="string" calcext:value-type="string">
            <text:p>03641630269</text:p>
          </table:table-cell>
          <table:table-cell table:style-name="ce10"/>
          <table:table-cell table:style-name="ce14" office:value-type="float" office:value="1654.96" calcext:value-type="float">
            <text:p><text:s/>€ 1.654,96 </text:p>
          </table:table-cell>
          <table:table-cell table:style-name="ce10" office:value-type="string" calcext:value-type="string">
            <text:p>mepa rif.gara rdo n°1007597</text:p>
          </table:table-cell>
          <table:table-cell table:style-name="ce16" office:value-type="string" calcext:value-type="string">
            <text:p><text:a xlink:href="http://www.halleysac.it/montebelluna/images/TRASPARENZA/MB CULTURA/2015/CO_116_Lovat_BAM.pdf" xlink:type="simple">Conferma d'ordine n°116 del 13/11/2015</text:a></text:p>
          </table:table-cell>
          <table:table-cell table:style-name="ce10" office:value-type="string" calcext:value-type="string">
            <text:p>fornitura materiale bibliografico RETE BAM <text:s/>CIG: Z551372D7C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16_Lovat_BAM.pdf" xlink:type="simple">CO_116_Lovat_BAM.pdf</text:a></text:p>
          </table:table-cell>
        </table:table-row>
        <table:table-row table:style-name="ro8">
          <table:table-cell table:style-name="ce6" office:value-type="string" calcext:value-type="string">
            <text:p>Libreria Zanetti Srl</text:p>
          </table:table-cell>
          <table:table-cell table:style-name="ce10" office:value-type="string" calcext:value-type="string">
            <text:p>Piazza Oberkochen, 27 - 31044 Montebelluna</text:p>
          </table:table-cell>
          <table:table-cell table:style-name="ce11" office:value-type="string" calcext:value-type="string">
            <text:p>04186800266</text:p>
          </table:table-cell>
          <table:table-cell table:style-name="ce11" office:value-type="string" calcext:value-type="string">
            <text:p>04186800267</text:p>
          </table:table-cell>
          <table:table-cell table:style-name="ce10"/>
          <table:table-cell table:style-name="ce14" office:value-type="float" office:value="1249.8" calcext:value-type="float">
            <text:p><text:s/>€ 1.249,8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119_Zanetti_ragazzi.pdf" xlink:type="simple">Conferma d'ordine n°119 del 13/11/2015</text:a></text:p>
          </table:table-cell>
          <table:table-cell table:style-name="ce10" office:value-type="string" calcext:value-type="string">
            <text:p>fornitura materiale bibliografico ragazzi - CIG: Z5C134A748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19_Zanetti_ragazzi.pdf" xlink:type="simple">CO_119_Zanetti_ragazzi.pdf</text:a></text:p>
          </table:table-cell>
        </table:table-row>
        <table:table-row table:style-name="ro4">
          <table:table-cell table:style-name="ce6" office:value-type="string" calcext:value-type="string">
            <text:p>Parrocchia BV Immacolata di Montebelluna</text:p>
          </table:table-cell>
          <table:table-cell table:style-name="ce10" office:value-type="string" calcext:value-type="string">
            <text:p>Piazza Mons. Furlan, 1 – 31044 Montebelluna (TV)</text:p>
          </table:table-cell>
          <table:table-cell table:number-columns-repeated="2" table:style-name="ce11" office:value-type="string" calcext:value-type="string">
            <text:p>01988340269</text:p>
          </table:table-cell>
          <table:table-cell table:style-name="ce10"/>
          <table:table-cell table:style-name="ce14" office:value-type="float" office:value="1000" calcext:value-type="float">
            <text:p><text:s/>€ 1.000,00 </text:p>
          </table:table-cell>
          <table:table-cell table:style-name="ce10" office:value-type="string" calcext:value-type="string">
            <text:p>contributo</text:p>
          </table:table-cell>
          <table:table-cell table:style-name="ce16" office:value-type="string" calcext:value-type="string">
            <text:p><text:a xlink:href="http://www.halleysac.it/montebelluna/images/TRASPARENZA/MB CULTURA/2015/CO_121_ParrocchiaBVImmacolata_contributo.pdf" xlink:type="simple">Conferma d'ordine n°121 del 17/11/2015</text:a></text:p>
          </table:table-cell>
          <table:table-cell table:style-name="ce10" office:value-type="string" calcext:value-type="string">
            <text:p>Contributo per attività istituzionale 2015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21_ParrocchiaBVImmacolata_contributo.pdf" xlink:type="simple">CO_121_Parrocchia BV Immacolata_contributo.pdf</text:a></text:p>
          </table:table-cell>
        </table:table-row>
        <table:table-row table:style-name="ro5">
          <table:table-cell table:style-name="ce6" office:value-type="string" calcext:value-type="string">
            <text:p>Licosa Sansoni Srl</text:p>
          </table:table-cell>
          <table:table-cell table:style-name="ce10" office:value-type="string" calcext:value-type="string">
            <text:p>Via Duca di Calabria, 1/1 - 50125 - Firenze</text:p>
          </table:table-cell>
          <table:table-cell table:style-name="ce11" office:value-type="string" calcext:value-type="string">
            <text:p>00431920487</text:p>
          </table:table-cell>
          <table:table-cell table:style-name="ce11" office:value-type="string" calcext:value-type="string">
            <text:p>00431920488</text:p>
          </table:table-cell>
          <table:table-cell table:style-name="ce10"/>
          <table:table-cell table:style-name="ce14" office:value-type="float" office:value="1608.54" calcext:value-type="float">
            <text:p><text:s/>€ 1.608,54 </text:p>
          </table:table-cell>
          <table:table-cell table:style-name="ce10" office:value-type="string" calcext:value-type="string">
            <text:p>mepa rif.gara rdo n°1019966</text:p>
          </table:table-cell>
          <table:table-cell table:style-name="ce16" office:value-type="string" calcext:value-type="string">
            <text:p><text:a xlink:href="http://www.halleysac.it/montebelluna/images/TRASPARENZA/MB CULTURA/2015/CO_124_Licosa_BancaDatiAlice.pdf" xlink:type="simple">Conferma d'ordine n°124 del 20/11/2015</text:a></text:p>
          </table:table-cell>
          <table:table-cell table:style-name="ce10" office:value-type="string" calcext:value-type="string">
            <text:p>Rinnovo Banca dati Alice Web – CIG: ZA1171BBC4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24_Licosa_BancaDatiAlice.pdf" xlink:type="simple">CO_124_Licosa_Banca Dati Alice.pdf</text:a></text:p>
          </table:table-cell>
        </table:table-row>
        <table:table-row table:style-name="ro5">
          <table:table-cell table:style-name="ce6" office:value-type="string" calcext:value-type="string">
            <text:p>Ortoteatro soc. coop.</text:p>
          </table:table-cell>
          <table:table-cell table:style-name="ce10" office:value-type="string" calcext:value-type="string">
            <text:p>Viale Trento, 3 33170 Pordenone</text:p>
          </table:table-cell>
          <table:table-cell table:style-name="ce11" office:value-type="string" calcext:value-type="string">
            <text:p>01608630933</text:p>
          </table:table-cell>
          <table:table-cell table:style-name="ce11" office:value-type="string" calcext:value-type="string">
            <text:p>01608630934</text:p>
          </table:table-cell>
          <table:table-cell table:style-name="ce10"/>
          <table:table-cell table:style-name="ce14" office:value-type="float" office:value="1366.4" calcext:value-type="float">
            <text:p><text:s/>€ 1.366,40 </text:p>
          </table:table-cell>
          <table:table-cell table:style-name="ce10" office:value-type="string" calcext:value-type="string">
            <text:p>mepa rif.gara rdo n°1024543</text:p>
          </table:table-cell>
          <table:table-cell table:style-name="ce16" office:value-type="string" calcext:value-type="string">
            <text:p><text:a xlink:href="http://www.halleysac.it/montebelluna/images/TRASPARENZA/MB CULTURA/2015/CO_125_Ortoteatro_PromozioneLettura.pdf" xlink:type="simple">Conferma d'ordine n°125 del 23/11/2015</text:a></text:p>
          </table:table-cell>
          <table:table-cell table:style-name="ce10" office:value-type="string" calcext:value-type="string">
            <text:p>Progettazione di attività di promozione alla lettura – CIG: ZCC17277D7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25_Ortoteatro_PromozioneLettura.pdf" xlink:type="simple">CO_125_Ortoteatro_promozione lettura.pdf</text:a></text:p>
          </table:table-cell>
        </table:table-row>
        <table:table-row table:style-name="ro4">
          <table:table-cell table:style-name="ce6" office:value-type="string" calcext:value-type="string">
            <text:p>Oficina Musicum</text:p>
          </table:table-cell>
          <table:table-cell table:style-name="ce10" office:value-type="string" calcext:value-type="string">
            <text:p>Via Mazzini, 25 - 36070 Casoni di Mussolente VI</text:p>
          </table:table-cell>
          <table:table-cell table:style-name="ce11" office:value-type="string" calcext:value-type="string">
            <text:p>03274110240</text:p>
          </table:table-cell>
          <table:table-cell table:style-name="ce11" office:value-type="string" calcext:value-type="string">
            <text:p>03274110241</text:p>
          </table:table-cell>
          <table:table-cell table:style-name="ce10"/>
          <table:table-cell table:style-name="ce14" office:value-type="float" office:value="4180" calcext:value-type="float">
            <text:p><text:s/>€ 4.18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126_OficinaMusicum_Requiem.pdf" xlink:type="simple">Conferma d'ordine n°126 del 30/11/2015</text:a></text:p>
          </table:table-cell>
          <table:table-cell table:style-name="ce10" office:value-type="string" calcext:value-type="string">
            <text:p>Realizzazione concerto per clarinetto e orchestra KV 622 messa da requiem – CIG: ZF01757772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26_OficinaMusicum_Requiem.pdf" xlink:type="simple">CO_126_Oficina Musicum_Requiem</text:a></text:p>
          </table:table-cell>
        </table:table-row>
        <table:table-row table:style-name="ro4">
          <table:table-cell table:style-name="ce6" office:value-type="string" calcext:value-type="string">
            <text:p>Ass. cult. Orchestra Legrenzi di Montebelluna</text:p>
          </table:table-cell>
          <table:table-cell table:style-name="ce10" office:value-type="string" calcext:value-type="string">
            <text:p>Via Montelli, 80/E - <text:s/>31044 Montebelluna</text:p>
          </table:table-cell>
          <table:table-cell table:number-columns-repeated="2" table:style-name="ce11" office:value-type="string" calcext:value-type="string">
            <text:p>03840210268</text:p>
          </table:table-cell>
          <table:table-cell table:style-name="ce10"/>
          <table:table-cell table:style-name="ce14" office:value-type="float" office:value="1200" calcext:value-type="float">
            <text:p><text:s/>€ 1.200,00 </text:p>
          </table:table-cell>
          <table:table-cell table:style-name="ce10" office:value-type="string" calcext:value-type="string">
            <text:p>contributo</text:p>
          </table:table-cell>
          <table:table-cell table:style-name="ce16" office:value-type="string" calcext:value-type="string">
            <text:p><text:a xlink:href="http://www.halleysac.it/montebelluna/images/TRASPARENZA/MB CULTURA/2015/CO_128_OrchLegrenzi_Contributi.pd" xlink:type="simple">Conferma d'ordine n°128 del 09/12/2015</text:a></text:p>
          </table:table-cell>
          <table:table-cell table:style-name="ce10" office:value-type="string" calcext:value-type="string">
            <text:p>Collaborazione e co-organizzazione agli eventi di fine anno: relaizzazione concerto 29/12/2015 Palamazzalovo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28_OrchLegrenzi_Contributi.pd" xlink:type="simple">CO_128_Orch Legrenzi_Contributi.pdf</text:a></text:p>
          </table:table-cell>
        </table:table-row>
        <table:table-row table:style-name="ro3">
          <table:table-cell table:style-name="ce6" office:value-type="string" calcext:value-type="string">
            <text:p>ASS. OBERON ARCHITETTURA DI UNA PRIMAVERA</text:p>
          </table:table-cell>
          <table:table-cell table:style-name="ce10" office:value-type="string" calcext:value-type="string">
            <text:p>Via Albinoni, 7 31044 Montebelluna</text:p>
          </table:table-cell>
          <table:table-cell table:number-columns-repeated="2" table:style-name="ce11" office:value-type="string" calcext:value-type="string">
            <text:p>02315600268</text:p>
          </table:table-cell>
          <table:table-cell table:style-name="ce10"/>
          <table:table-cell table:style-name="ce14" office:value-type="float" office:value="2600" calcext:value-type="float">
            <text:p><text:s/>€ 2.600,00 </text:p>
          </table:table-cell>
          <table:table-cell table:style-name="ce10" office:value-type="string" calcext:value-type="string">
            <text:p>contributo</text:p>
          </table:table-cell>
          <table:table-cell table:style-name="ce16" office:value-type="string" calcext:value-type="string">
            <text:p><text:a xlink:href="http://www.halleysac.it/montebelluna/images/TRASPARENZA/MB CULTURA/2015/CO_129_Oberon_Contributi.pdf" xlink:type="simple">Conferma d'ordine n°129 del 09/12/2015</text:a></text:p>
          </table:table-cell>
          <table:table-cell table:style-name="ce10" office:value-type="string" calcext:value-type="string">
            <text:p>Collaborazione e co-organizzazione agli eventi di fine anno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29_Oberon_Contributi.pdf" xlink:type="simple">CO_129_Oberon_Contributi.pdf</text:a></text:p>
          </table:table-cell>
        </table:table-row>
        <table:table-row table:style-name="ro3">
          <table:table-cell table:style-name="ce6" office:value-type="string" calcext:value-type="string">
            <text:p>Hamelin ass. cult.</text:p>
          </table:table-cell>
          <table:table-cell table:style-name="ce10" office:value-type="string" calcext:value-type="string">
            <text:p>Via Zamboni, 15 – 40126 Bologna (BO)</text:p>
          </table:table-cell>
          <table:table-cell table:style-name="ce11" office:value-type="string" calcext:value-type="string">
            <text:p>92047890378</text:p>
          </table:table-cell>
          <table:table-cell table:style-name="ce11" office:value-type="string" calcext:value-type="string">
            <text:p>04332650375</text:p>
          </table:table-cell>
          <table:table-cell table:style-name="ce10"/>
          <table:table-cell table:style-name="ce14" office:value-type="float" office:value="1500" calcext:value-type="float">
            <text:p><text:s/>€ 1.500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130_Hamelin_Xanadu.pdf" xlink:type="simple">Conferma d'ordine n°130 del 07/12/2015</text:a></text:p>
          </table:table-cell>
          <table:table-cell table:style-name="ce10" office:value-type="string" calcext:value-type="string">
            <text:p>Progettazione, cura e attuazione del progetto XANADU rivolto alle classi degli Ist. Sup. - CIG: ZDB17278F1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30_Hamelin_Xanadu.pdf" xlink:type="simple">CO_130_Hamelin_Xanadu.pdf</text:a></text:p>
          </table:table-cell>
        </table:table-row>
        <table:table-row table:style-name="ro8">
          <table:table-cell table:style-name="ce6" office:value-type="string" calcext:value-type="string">
            <text:p>Libreria Zanetti Srl</text:p>
          </table:table-cell>
          <table:table-cell table:style-name="ce10" office:value-type="string" calcext:value-type="string">
            <text:p>Piazza Oberkochen, 27 - 31044 Montebelluna</text:p>
          </table:table-cell>
          <table:table-cell table:style-name="ce11" office:value-type="string" calcext:value-type="string">
            <text:p>04186800266</text:p>
          </table:table-cell>
          <table:table-cell table:style-name="ce11" office:value-type="string" calcext:value-type="string">
            <text:p>04186800267</text:p>
          </table:table-cell>
          <table:table-cell table:style-name="ce10"/>
          <table:table-cell table:style-name="ce14" office:value-type="float" office:value="2265" calcext:value-type="float">
            <text:p><text:s/>€ 2.265,00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131_LibreriaZanetti_bcm.pdf" xlink:type="simple">Conferma d'ordine n°131 del 07/12/2015</text:a></text:p>
          </table:table-cell>
          <table:table-cell table:style-name="ce10" office:value-type="string" calcext:value-type="string">
            <text:p>fornitura materiale bibliografico adulti Rete Bam <text:s text:c="2"/>CIG: Z5C134A748 e Z551372D7C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31_LibreriaZanetti_bcm.pdf" xlink:type="simple">CO_131_Libreria Zanetti_bcm.pdf</text:a></text:p>
          </table:table-cell>
        </table:table-row>
        <table:table-row table:style-name="ro4">
          <table:table-cell table:style-name="ce6" office:value-type="string" calcext:value-type="string">
            <text:p>Il treno di bogotà - Libreria per ragazzi</text:p>
          </table:table-cell>
          <table:table-cell table:style-name="ce10" office:value-type="string" calcext:value-type="string">
            <text:p>Via Martiri della libertà, 32/1 - 31029 Vittorio Veneto TV</text:p>
          </table:table-cell>
          <table:table-cell table:style-name="ce11" office:value-type="string" calcext:value-type="string">
            <text:p>SLTRFL52A16C758X</text:p>
          </table:table-cell>
          <table:table-cell table:style-name="ce11" office:value-type="string" calcext:value-type="string">
            <text:p>04231880263</text:p>
          </table:table-cell>
          <table:table-cell table:style-name="ce10"/>
          <table:table-cell table:style-name="ce14" office:value-type="float" office:value="1249.72" calcext:value-type="float">
            <text:p><text:s/>€ 1.249,72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134_TrenoBogota_bcm.pdf" xlink:type="simple">Conferma d'ordine n°134 del 15/12/2015</text:a></text:p>
          </table:table-cell>
          <table:table-cell table:style-name="ce10" office:value-type="string" calcext:value-type="string">
            <text:p>fornitura materiale bibliografico ragazzi – servizio in conto visione e selezione ragionata CIG: Z5C134A748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34_TrenoBogota_bcm.pdf" xlink:type="simple">CO_134_TrenoBogota_bcm.pdf</text:a></text:p>
          </table:table-cell>
        </table:table-row>
        <table:table-row table:style-name="ro3">
          <table:table-cell table:style-name="ce6" office:value-type="string" calcext:value-type="string">
            <text:p>Internet Bookshop Italia Srl</text:p>
          </table:table-cell>
          <table:table-cell table:style-name="ce10" office:value-type="string" calcext:value-type="string">
            <text:p>Via Giuseppe Verdi, 8 - 20090 Assago MI</text:p>
          </table:table-cell>
          <table:table-cell table:number-columns-repeated="2" table:style-name="ce11" office:value-type="string" calcext:value-type="string">
            <text:p>12252360156</text:p>
          </table:table-cell>
          <table:table-cell table:style-name="ce10"/>
          <table:table-cell table:style-name="ce14" office:value-type="float" office:value="1085.91" calcext:value-type="float">
            <text:p><text:s/>€ 1.085,91 </text:p>
          </table:table-cell>
          <table:table-cell table:style-name="ce10" office:value-type="string" calcext:value-type="string">
            <text:p>Affidamento diretto</text:p>
          </table:table-cell>
          <table:table-cell table:style-name="ce16" office:value-type="string" calcext:value-type="string">
            <text:p><text:a xlink:href="http://www.halleysac.it/montebelluna/images/TRASPARENZA/MB CULTURA/2015/CO_142_IBSAdultiRagazzi.pdf" xlink:type="simple">Conferma d'ordine n°142 del 29/12/2015</text:a></text:p>
          </table:table-cell>
          <table:table-cell table:style-name="ce10" office:value-type="string" calcext:value-type="string">
            <text:p>Acquisto DVD – CIG Z5C134A748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42_IBSAdultiRagazzi.pdf" xlink:type="simple">CO_142_IBS_ DVD adulti.pdf</text:a></text:p>
          </table:table-cell>
        </table:table-row>
        <table:table-row table:style-name="ro7">
          <table:table-cell table:style-name="ce6" office:value-type="string" calcext:value-type="string">
            <text:p>Centro biblioteche LOVAT srl</text:p>
          </table:table-cell>
          <table:table-cell table:style-name="ce10" office:value-type="string" calcext:value-type="string">
            <text:p>Via Newton, 13 - 31020 Villorba TV</text:p>
          </table:table-cell>
          <table:table-cell table:style-name="ce11" office:value-type="string" calcext:value-type="string">
            <text:p>03641630268</text:p>
          </table:table-cell>
          <table:table-cell table:style-name="ce11" office:value-type="string" calcext:value-type="string">
            <text:p>03641630269</text:p>
          </table:table-cell>
          <table:table-cell table:style-name="ce10"/>
          <table:table-cell table:style-name="ce14" office:value-type="float" office:value="3414.32" calcext:value-type="float">
            <text:p><text:s/>€ 3.414,32 </text:p>
          </table:table-cell>
          <table:table-cell table:style-name="ce10" office:value-type="string" calcext:value-type="string">
            <text:p>mepa rif.gara rdo n1080456</text:p>
          </table:table-cell>
          <table:table-cell table:style-name="ce16" office:value-type="string" calcext:value-type="string">
            <text:p><text:a xlink:href="http://www.halleysac.it/montebelluna/images/TRASPARENZA/MB CULTURA/2015/CO_143_Lovat_.pdf" xlink:type="simple">Conferma d'ordine n°143 del 29/12/2015</text:a></text:p>
          </table:table-cell>
          <table:table-cell table:style-name="ce10" office:value-type="string" calcext:value-type="string">
            <text:p>fornitura materiale bibliografico adulti <text:s text:c="11"/>CIG: Z5C134A748</text:p>
          </table:table-cell>
          <table:table-cell table:style-name="ce10"/>
          <table:table-cell table:style-name="ce10" office:value-type="string" calcext:value-type="string">
            <text:p>Dott.ssa Resta</text:p>
          </table:table-cell>
          <table:table-cell table:style-name="ce10" office:value-type="string" calcext:value-type="string">
            <text:p>BIBLIOTECA</text:p>
          </table:table-cell>
          <table:table-cell table:style-name="ce16" office:value-type="string" calcext:value-type="string">
            <text:p><text:a xlink:href="http://www.halleysac.it/montebelluna/images/TRASPARENZA/MB CULTURA/2015/CO_143_Lovat_.pdf" xlink:type="simple">CO_143_Lovat_bcm adulti.pdf</text:a></text:p>
          </table:table-cell>
        </table:table-row>
        <table:table-row table:style-name="ro1">
          <table:table-cell table:number-columns-repeated="13"/>
        </table:table-row>
        <table:table-row table:style-name="ro11">
          <table:table-cell table:number-columns-repeated="13"/>
        </table:table-row>
        <table:table-row table:style-name="ro1" table:number-rows-repeated="6">
          <table:table-cell table:number-columns-repeated="13"/>
        </table:table-row>
        <table:table-row table:style-name="ro11">
          <table:table-cell table:number-columns-repeated="13"/>
        </table:table-row>
        <table:table-row table:style-name="ro1" table:number-rows-repeated="5">
          <table:table-cell table:number-columns-repeated="13"/>
        </table:table-row>
        <table:table-row table:style-name="ro11">
          <table:table-cell table:number-columns-repeated="13"/>
        </table:table-row>
        <table:table-row table:style-name="ro1" table:number-rows-repeated="1048414">
          <table:table-cell table:number-columns-repeated="13"/>
        </table:table-row>
        <table:table-row table:style-name="ro12" table:number-rows-repeated="67">
          <table:table-cell table:number-columns-repeated="13"/>
        </table:table-row>
        <table:table-row table:style-name="ro12">
          <table:table-cell table:number-columns-repeated="13"/>
        </table:table-row>
      </table:table>
      <table:named-expressions/>
      <table:database-ranges>
        <table:database-range table:name="__Anonymous_Sheet_DB__0" table:target-range-address="BIBLIOTECA.K6:BIBLIOTECA.M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-€</number:text>
      <number:number number:decimal-places="2" number:min-integer-digits="1" number:grouping="true"/>
      <number:text> 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€ 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72P2" style:volatile="true">
      <loext:text> €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76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€ </number:text>
      <number:number number:decimal-places="0" number:min-integer-digits="1" number:grouping="true"/>
    </number:number-style>
    <number:number-style style:name="N177">
      <number:text>-€ 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0" number:min-integer-digits="1" number:grouping="true"/>
    </number:number-style>
    <number:number-style style:name="N178">
      <style:text-properties fo:color="#ff0000"/>
      <number:text>-€ 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number:min-integer-digits="1" number:grouping="true"/>
    </number:number-style>
    <number:number-style style:name="N179">
      <number:text>-€ 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€ </number:text>
      <number:number number:decimal-places="2" number:min-integer-digits="1" number:grouping="true"/>
    </number:number-style>
    <number:number-style style:name="N180">
      <style:text-properties fo:color="#ff0000"/>
      <number:text>-€ </number:text>
      <number:number number:decimal-places="2" number:min-integer-digits="1" number:grouping="true"/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integer-digits="3" number:min-exponent-digits="1"/>
    </number:number-style>
    <number:number-style style:name="N186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86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86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/>
    <style:style style:name="Excel_5f_BuiltIn_5f_Testo_20_descrittivo" style:display-name="Excel_BuiltIn_Testo descrittivo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style:shadow="none" fo:background-color="transparent" style:first-page-number="continue" style:scale-to-X="1" style:scale-to-Y="6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mm" fo:margin-right="4mm" style:first-page-number="continue" style:scale-to-X="1" style:scale-to-Y="1" style:writing-mode="lr-tb"/>
      <style:header-style>
        <style:header-footer-properties fo:min-height="7.51mm" fo:margin-left="14.99mm" fo:margin-right="14.99mm" fo:margin-bottom="0mm"/>
      </style:header-style>
      <style:footer-style>
        <style:header-footer-properties fo:min-height="7.51mm" fo:margin-left="14.99mm" fo:margin-right="14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4mm" fo:margin-right="4mm" style:first-page-number="continue" style:scale-to-X="1" style:scale-to-Y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00/00/0000</text:date>, <text:time style:data-style-name="N2" text:time-value="09:40:08.8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b </meta:initial-creator>
    <meta:creation-date>2015-03-26T11:03:14.26</meta:creation-date>
    <meta:print-date>2015-12-30T09:42:21.200000000</meta:print-date>
    <dc:date>2015-12-30T12:30:20.813000000</dc:date>
    <meta:editing-duration>PT6H39M17S</meta:editing-duration>
    <meta:editing-cycles>9</meta:editing-cycles>
    <meta:generator>LibreOffice/4.4.6.3$Windows_x86 LibreOffice_project/e8938fd3328e95dcf59dd64e7facd2c7d67c704d</meta:generator>
    <meta:document-statistic meta:table-count="1" meta:cell-count="827" meta:object-count="0"/>
  </office:meta>
</office:document-meta>
</file>