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in" fo:text-indent="0.5in">
        <style:tab-stops/>
      </style:paragraph-properties>
    </style:style>
    <style:style style:name="P2" style:parent-style-name="Normale" style:family="paragraph">
      <style:paragraph-properties fo:text-align="center"/>
    </style:style>
  </office:automatic-styles>
  <office:body>
    <office:text text:use-soft-page-breaks="true">
      <text:p text:style-name="P1">All’ Amministrazione Comunale di Montebelluna</text:p>
      <text:p text:style-name="Normale"/>
      <text:p text:style-name="Normale">DICHIARAZIONE SOSTITUTIVA DI CERTIFICAZIONI RILASCIATA AI SENSI DEL DPR 28.12.2000, N. 445 PER I FINI DI CUI AL D.LGS. 8 APRILE 2013, N. 39.<text:s/></text:p>
      <text:p text:style-name="Normale"/>
      <text:p text:style-name="Normale">Il/La sottoscritto/a<text:s text:c="6"/>LISSANDRON FIORELLA <text:s text:c="13"/>nato/a a<text:s/><text:s text:c="19"/>CADONEGHE (PD)<text:s text:c="2"/></text:p>
      <text:p text:style-name="Normale"/>
      <text:p text:style-name="Normale">C. fiscale<text:s/>LSSFLL62E49B343A<text:s/>residente a<text:s/>MONTEBELLUNA (TV)<text:s/>in<text:s/><text:s text:c="3"/>Via<text:s/><text:s text:c="3"/>PIZZOLOTTO, 11</text:p>
      <text:p text:style-name="Normale"/>
      <text:p text:style-name="Normale">nominato Dirigente del Settore<text:s/>ECONOMIA e WELFARE<text:s/>con decreto sindaco n.<text:s/>3<text:s/>in data<text:s/><text:s/>5.2.2014</text:p>
      <text:p text:style-name="Normale"/>
      <text:p text:style-name="Normale">per il periodo dal 5.2.2014.</text:p>
      <text:p text:style-name="Normale"/>
      <text:p text:style-name="Normale">Visto il D.Lgs. n. 267 in data 18 agosto 2000 “Testo Unico delle leggi sull’ordinamento degli Enti Locali”;<text:s/></text:p>
      <text:p text:style-name="Normale"/>
      <text:p text:style-name="Normale">Visto il D.Lgs. n. 39 in data 08 aprile 2013 “Disposizioni in materia di inconferibilità e incompatibilità di<text:s/></text:p>
      <text:p text:style-name="Normale">incarichi presso le pubbliche amministrazioni e presso gli enti privati in controllo pubblico, a norma dell'art. 1, commi 49 e 50, della L. n. 190/2012”, allegato alla presente dichiarazione; ai sensi e per gli effetti dell’articolo 20 del richiamato D.Lgs. 39/2013,<text:s/></text:p>
      <text:p text:style-name="Normale"/>
      <text:p text:style-name="P2">DICHIARA</text:p>
      <text:p text:style-name="Normale"/>
      <text:p text:style-name="Normale">a)<text:s/><text:s/>di non avere subito alcuna condanna penale, neanche con sentenza non passata in giudicato, per uno<text:s/></text:p>
      <text:p text:style-name="Normale">dei reati previsti dal capo I del titolo II del libro secondo del codice penale (“Delitti contro la pubblica<text:s/></text:p>
      <text:p text:style-name="Normale">amministrazione”);<text:s/></text:p>
      <text:p text:style-name="Normale"/>
      <text:p text:style-name="Normale">b)<text:s/><text:s/>delle situazioni di inconferibilità previste dal D.Lgs. n. 39 in data 08 aprile 2013 e in particolare dagli<text:s/></text:p>
      <text:p text:style-name="Normale">articoli 3, 4 e 7;<text:s/></text:p>
      <text:p text:style-name="Normale"/>
      <text:p text:style-name="Normale">c)<text:s/><text:s/>di non trovarsi in alcuna delle situazioni di incompatibilità previste dal D.Lgs. n. 39 in data 08 aprile<text:s/></text:p>
      <text:p text:style-name="Normale">2013 e in particolare dagli articoli 9, 11, 12 e 13;<text:s/></text:p>
      <text:p text:style-name="Normale"/>
      <text:p text:style-name="Normale">d)<text:s/>di non trovarsi in alcuna delle situazioni previste dall’art. 13, comma 3 del DPR 16 aprile 2013, N. 62<text:s/></text:p>
      <text:p text:style-name="Normale">che lo possono porre in conflitto di interessi con la funzione pubblica affidata;<text:s/></text:p>
      <text:p text:style-name="Normale"/>
      <text:p text:style-name="Normale">e) di essere a conoscenza delle sanzioni penali previste dall’art. 76 del D.P.R. 28 dicembre 2000, n.445<text:s/></text:p>
      <text:p text:style-name="Normale">“Testo Unico delle disposizioni legislative e regolamentari in materia di documentazione<text:s/></text:p>
      <text:p text:style-name="Normale">amministrativa” per le eventuali dichiarazioni mendaci qui sottoscritte;<text:s/></text:p>
      <text:p text:style-name="Normale"/>
      <text:p text:style-name="Normale">f) di essere stato informato/a, ai sensi dell’art.13 del D.Lgs. 30 giugno 2003, n. 196 circa il trattamento<text:s/></text:p>
      <text:p text:style-name="Normale">dei dati personali raccolti, ed in particolare, che tali dati saranno trattati, anche con strumenti<text:s/></text:p>
      <text:p text:style-name="Normale">informatici, esclusivamente per le finalità per le quali la presente dichiarazione viene resa;<text:s/></text:p>
      <text:p text:style-name="Normale"/>
      <text:p text:style-name="Normale">g)<text:s text:c="2"/>di impegnarsi a comunicare tempestivamente eventuali variazioni del contenuto della presente<text:s/></text:p>
      <text:p text:style-name="Normale">dichiarazione e a rendere, se del caso, una nuova dichiarazione sostitutiva.<text:s/></text:p>
      <text:p text:style-name="Normale"/>
      <text:p text:style-name="Normale">Montebelluna<text:s/>08/02/2014<text:s/><text:s text:c="3"/>in fede Fto LISSANDRON FIOREL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margin-bottom="0.1666in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" style:display-name="Titolo" style:family="paragraph" style:parent-style-name="Normale">
      <style:paragraph-properties style:text-autospace="none"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style:text-autospace="none" fo:text-align="justify" fo:margin-top="0.0833in" fo:text-indent="0.4916in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color="#000000" fo:font-size="13pt" style:font-size-asian="13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complex="Ari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fo:color="#000000" fo:font-size="13pt" style:font-size-asian="13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minio</meta:initial-creator>
    <dc:creator>SartorK</dc:creator>
    <meta:creation-date>2015-02-13T12:13:00Z</meta:creation-date>
    <dc:date>2015-02-13T12:13:00Z</dc:date>
    <meta:template xlink:href="Normal.dotm" xlink:type="simple"/>
    <meta:editing-cycles>2</meta:editing-cycles>
    <meta:editing-duration>PT180S</meta:editing-duration>
    <meta:document-statistic meta:page-count="1" meta:paragraph-count="5" meta:word-count="380" meta:character-count="2543" meta:row-count="18" meta:non-whitespace-character-count="2168"/>
  </office:meta>
</office:document-meta>
</file>