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5" style:family="table-cell" style:parent-style-name="Migliaia" style:data-style-name="N36"/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11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12" style:family="table-cell" style:parent-style-name="Migliaia" style:data-style-name="N36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13.837708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11.1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4.6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ità_mediamente_conseguib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ANNO 2014</text:p>
          </table:table-cell>
          <table:table-cell table:style-name="ce4"/>
          <table:table-cell office:value-type="string" table:style-name="ce10">
            <text:p>IMPORTO LORDO</text:p>
          </table:table-cell>
          <table:table-cell office:value-type="string" table:style-name="ce10">
            <text:p>NOT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compenso per produttività mediamente conseguibile</text:p>
          </table:table-cell>
          <table:table-cell office:value-type="string" table:style-name="ce8">
            <text:p>cat. D</text:p>
          </table:table-cell>
          <table:table-cell office:value-type="float" office:value="295.33999999999997" table:style-name="ce8">
            <text:p>295,34</text:p>
          </table:table-cell>
          <table:table-cell office:value-type="string" table:style-name="ce6">
            <text:p>per tempo pieno, presenza anno intero e valutazione massim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mpenso per produttività mediamente conseguibile</text:p>
          </table:table-cell>
          <table:table-cell office:value-type="string" table:style-name="ce9">
            <text:p>cat. C</text:p>
          </table:table-cell>
          <table:table-cell office:value-type="float" office:value="258.42" table:style-name="ce11">
            <text:p><text:s/>258,42<text:s/></text:p>
          </table:table-cell>
          <table:table-cell office:value-type="string" table:style-name="ce6">
            <text:p>per tempo pieno, presenza anno intero e valutazione massim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mpenso per produttività mediamente conseguibile</text:p>
          </table:table-cell>
          <table:table-cell office:value-type="string" table:style-name="ce9">
            <text:p>cat. B</text:p>
          </table:table-cell>
          <table:table-cell office:value-type="float" office:value="221.51" table:style-name="ce11">
            <text:p><text:s/>221,51<text:s/></text:p>
          </table:table-cell>
          <table:table-cell office:value-type="string" table:style-name="ce6">
            <text:p>per tempo pieno, presenza anno intero e valutazione massim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mpenso per produttività mediamente conseguibile</text:p>
          </table:table-cell>
          <table:table-cell office:value-type="string" table:style-name="ce9">
            <text:p>cat. A</text:p>
          </table:table-cell>
          <table:table-cell office:value-type="float" office:value="184.59" table:style-name="ce11">
            <text:p><text:s/>184,59<text:s/></text:p>
          </table:table-cell>
          <table:table-cell office:value-type="string" table:style-name="ce6">
            <text:p>per tempo pieno, presenza anno intero e valutazione massim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mpenso per risultato a incaricati di posizione organizzativa mediamente conseguibile</text:p>
          </table:table-cell>
          <table:table-cell office:value-type="string" table:style-name="ce8">
            <text:p>cat. D</text:p>
          </table:table-cell>
          <table:table-cell office:value-type="float" office:value="693.15" table:style-name="ce8">
            <text:p>693,15</text:p>
          </table:table-cell>
          <table:table-cell office:value-type="string" table:style-name="ce6">
            <text:p>per presenza 10,5 mesi e valutazione massima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1">
            <text:p>compenso per risultato a dirigenti mediamente conseguibile</text:p>
          </table:table-cell>
          <table:table-cell table:style-name="ce8"/>
          <table:table-cell office:value-type="float" office:value="4234.95" table:style-name="ce9">
            <text:p><text:s/>4.234,95<text:s/></text:p>
          </table:table-cell>
          <table:table-cell office:value-type="string" table:style-name="ce6">
            <text:p>per presenza anno intero e valutazione massima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8"/>
          <table:table-cell table:style-name="ce6"/>
          <table:table-cell table:number-columns-repeated="16380"/>
        </table:table-row>
        <table:table-row table:style-name="ro2">
          <table:table-cell office:value-type="string" table:style-name="ce1">
            <text:p>compenso per risultato a segretario mediamente conseguibile</text:p>
          </table:table-cell>
          <table:table-cell table:style-name="ce8"/>
          <table:table-cell office:value-type="string" table:style-name="ce12">
            <text:p>10% monte salari annuo segretario</text:p>
          </table:table-cell>
          <table:table-cell office:value-type="string" table:style-name="ce6">
            <text:p>per presenza anno intero e valutazione massima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premi_distribuiti_2014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5" table:number-columns-repeated="16377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3">
            <text:p>ANNO 2014</text:p>
          </table:table-cell>
          <table:table-cell office:value-type="string" table:style-name="ce4">
            <text:p>COMPLESSIVAMENTE EROGATI</text:p>
          </table:table-cell>
          <table:table-cell office:value-type="string" table:style-name="ce4">
            <text:p>MEDI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mmontare compensi per produttività<text:s/></text:p>
          </table:table-cell>
          <table:table-cell office:value-type="float" office:value="42525.51" table:style-name="ce5">
            <text:p><text:s/>42.525,51<text:s/></text:p>
          </table:table-cell>
          <table:table-cell office:value-type="float" office:value="223.82" table:style-name="ce5">
            <text:p><text:s/>223,8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ammontare compensi per risultato a posizioni organizzative</text:p>
          </table:table-cell>
          <table:table-cell office:value-type="float" office:value="8373.91" table:style-name="ce5">
            <text:p><text:s/>8.373,91<text:s/></text:p>
          </table:table-cell>
          <table:table-cell office:value-type="float" office:value="644.15" table:style-name="ce5">
            <text:p><text:s/>644,15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ammontare compensi per risultato a dirigenti</text:p>
          </table:table-cell>
          <table:table-cell office:value-type="string" table:style-name="ce7">
            <text:p>non ancora erogat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6">
            <text:p>ammontare compensi per risultato a segretario</text:p>
          </table:table-cell>
          <table:table-cell office:value-type="string" table:style-name="ce7">
            <text:p>non ancora erogati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ammontare_dei_premi_collegati" table:style-name="ta2">
        <table:table-column table:style-name="co12" table:default-cell-style-name="ce1"/>
        <table:table-column table:style-name="co5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AMMONTARE DEI PREMI COLLEGATI ALLA PERFORMANCE ANNO 201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r produttivita' e risultato alle p.o. euro 51.536,47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aziana</meta:initial-creator>
    <dc:creator>sartork</dc:creator>
    <meta:creation-date>2014-12-30T11:08:09Z</meta:creation-date>
    <dc:date>2015-12-21T14:16:25Z</dc:date>
    <meta:print-date>2015-12-21T14:11:09Z</meta:print-date>
  </office:meta>
</office:document-meta>
</file>