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1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Denominazione Immobile</text:p>
          </table:table-cell>
          <table:table-cell office:value-type="string" table:style-name="ce11">
            <text:p>Ubicazione</text:p>
          </table:table-cell>
          <table:table-cell office:value-type="string" table:style-name="ce11">
            <text:p>Superficie</text:p>
          </table:table-cell>
          <table:table-cell office:value-type="string" table:style-name="ce12">
            <text:p>Note / Riferim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mitero Capoluogo</text:p>
          </table:table-cell>
          <table:table-cell office:value-type="string" table:style-name="ce5">
            <text:p>Viale XI febbraio</text:p>
          </table:table-cell>
          <table:table-cell office:value-type="string" table:number-columns-spanned="1" table:number-rows-spanned="2" table:style-name="ce16">
            <text:p>mq. 35.000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Cimitero di Biadene e Caonada</text:p>
          </table:table-cell>
          <table:table-cell office:value-type="string" table:style-name="ce5">
            <text:p>Via Cimitero</text:p>
          </table:table-cell>
          <table:covered-table-cell/>
          <table:table-cell table:style-name="ce9"/>
          <table:table-cell table:number-columns-repeated="16380"/>
        </table:table-row>
        <table:table-row table:style-name="ro4">
          <table:table-cell office:value-type="string" table:style-name="ce5">
            <text:p>Rete idrica</text:p>
          </table:table-cell>
          <table:table-cell office:value-type="string" table:style-name="ce5">
            <text:p>Intero territorio comunale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style-name="ce5">
            <text:p>Rete illuminazione pubblica</text:p>
          </table:table-cell>
          <table:table-cell office:value-type="string" table:style-name="ce5">
            <text:p>Intero territorio comunale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Fognature - Depuratore di Biadene</text:p>
          </table:table-cell>
          <table:table-cell office:value-type="string" table:style-name="ce5">
            <text:p>Via Feltrina centro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Fognature - Depuratore di Busta</text:p>
          </table:table-cell>
          <table:table-cell office:value-type="string" table:style-name="ce5">
            <text:p>Borgo Busta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5">
          <table:table-cell office:value-type="string" table:style-name="ce7">
            <text:p>Fognature - Depuratore di San Gaetano</text:p>
          </table:table-cell>
          <table:table-cell office:value-type="string" table:style-name="ce6">
            <text:p>Via S. Gaetano, 240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5">
          <table:table-cell office:value-type="string" table:style-name="ce7">
            <text:p>Fognature - Scolmatore di Via Storta</text:p>
          </table:table-cell>
          <table:table-cell office:value-type="string" table:style-name="ce6">
            <text:p>Via Storta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6">
          <table:table-cell office:value-type="string" table:style-name="ce7">
            <text:p>Fognature - Impianto di Caonada - fitodepuratore</text:p>
          </table:table-cell>
          <table:table-cell office:value-type="string" table:style-name="ce6">
            <text:p>Loc. Caonada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7">
          <table:table-cell office:value-type="string" table:style-name="ce7">
            <text:p>Fognature - rete<text:s/></text:p>
          </table:table-cell>
          <table:table-cell office:value-type="string" table:style-name="ce6">
            <text:p>Intero territorio comunale</text:p>
          </table:table-cell>
          <table:table-cell office:value-type="string" table:style-name="ce13">
            <text:p><text:s/>ca. km 72</text:p>
          </table:table-cell>
          <table:table-cell table:style-name="ce9"/>
          <table:table-cell table:number-columns-repeated="16380"/>
        </table:table-row>
        <table:table-row table:style-name="ro8">
          <table:table-cell office:value-type="string" table:style-name="ce7">
            <text:p>Demanio strade comunali <text:s text:c="14"/>(visura catastale del 11/12/2015)</text:p>
          </table:table-cell>
          <table:table-cell office:value-type="string" table:style-name="ce6">
            <text:p>Intero territorio comunale</text:p>
          </table:table-cell>
          <table:table-cell office:value-type="string" table:style-name="ce14">
            <text:p>mq. 1.407.870</text:p>
          </table:table-cell>
          <table:table-cell office:value-type="string" table:style-name="ce15">
            <text:p>mq 1.120.734 da visura catastale del 01/07/2003; mq. 1.277.755 da visura catastale del 03/03/2012</text:p>
          </table:table-cell>
          <table:table-cell table:number-columns-repeated="16380"/>
        </table:table-row>
        <table:table-row table:number-rows-repeated="4" table:style-name="ro5">
          <table:table-cell table:style-name="ce4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3" table:style-name="ro5">
          <table:table-cell table:style-name="ce4"/>
          <table:table-cell table:style-name="ce2"/>
          <table:table-cell table:style-name="ce3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4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mune di Montebelluna</text:p>
        <text:p>Ufficio Patrimonio</text:p>
        <text:p>DEMANIO COMUNALE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mmacal</meta:initial-creator>
    <dc:creator>sartork</dc:creator>
    <meta:creation-date>2015-12-10T11:26:10Z</meta:creation-date>
    <dc:date>2015-12-15T11:24:14Z</dc:date>
    <meta:print-date>2015-12-14T12:25:45Z</meta:print-date>
  </office:meta>
</office:document-meta>
</file>