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4"/>
    <style:style style:name="ce8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8.44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embre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Rep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6">
            <text:p>LOCATORE/COMODA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TIPO CONTRATTO</text:p>
          </table:table-cell>
          <table:table-cell office:value-type="string" table:style-name="ce8">
            <text:p>CANONE 2015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G 6562</text:p>
          </table:table-cell>
          <table:table-cell office:value-type="date" office:date-value="2009-12-22T00:00:00" table:style-name="ce4">
            <text:p>22/12/2009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ice Immobiliare s.r.l.</text:p>
          </table:table-cell>
          <table:table-cell office:value-type="string" table:style-name="ce3">
            <text:p>Centro per l'impiego di Montebelluna</text:p>
          </table:table-cell>
          <table:table-cell office:value-type="string" table:style-name="ce3">
            <text:p>LOCAZIONE</text:p>
          </table:table-cell>
          <table:table-cell office:value-type="string" table:style-name="ce9">
            <text:p>€ 2.155,29 + I.V.A. mensili</text:p>
          </table:table-cell>
          <table:table-cell office:value-type="string" table:style-name="ce5">
            <text:p>Rinnovo automatico di sei anni alla scadenza del 31/12/2015, previo nulla osta Agenzia del Demanio; rimborso quota parte canone locazione da parte dei comuni partecipanti; spese di conduzione a carico della Provincia di Treviso (sub-conduttore)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R.F.I. s.p.a.</text:p>
          </table:table-cell>
          <table:table-cell office:value-type="string" table:style-name="ce3">
            <text:p>Comando Polizia Locale, Via Zecchinel</text:p>
          </table:table-cell>
          <table:table-cell office:value-type="string" table:style-name="ce3">
            <text:p>Indennità di occupazione pre-contrattuale</text:p>
          </table:table-cell>
          <table:table-cell office:value-type="string" table:style-name="ce9">
            <text:p>€ 1.275 + I.V.A. trimestrali</text:p>
          </table:table-cell>
          <table:table-cell office:value-type="string" table:style-name="ce5">
            <text:p>Procedimento di stipula in corso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R.F.I. s.p.a.</text:p>
          </table:table-cell>
          <table:table-cell office:value-type="string" table:style-name="ce3">
            <text:p>"Parcheggio scambiatore" e posteggio biciclette</text:p>
          </table:table-cell>
          <table:table-cell office:value-type="string" table:style-name="ce3">
            <text:p>occupazione pre stipula contratto COMODATO (gratuito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string" table:style-name="ce5">
            <text:p>Procedimento di stipula in cors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.p. 6767</text:p>
          </table:table-cell>
          <table:table-cell office:value-type="date" office:date-value="2015-11-12T00:00:00" table:style-name="ce4">
            <text:p>12/11/2015</text:p>
          </table:table-cell>
          <table:table-cell office:value-type="string" table:style-name="ce4">
            <text:p>fine utilizzo</text:p>
          </table:table-cell>
          <table:table-cell office:value-type="string" table:style-name="ce3">
            <text:p>Parrocchia di Busta- Contea</text:p>
          </table:table-cell>
          <table:table-cell office:value-type="string" table:style-name="ce3">
            <text:p>Porzione immobiliare ad uso scolastico comunale</text:p>
          </table:table-cell>
          <table:table-cell office:value-type="string" table:style-name="ce3">
            <text:p>COMODATO (a titolo gratuito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string" table:style-name="ce5">
            <text:p>Utilizzo provvisorio in sostituzione scuola oggetto di lavori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Comune di Montebelluna</text:p>
        <text:p>Ufficio Patrimonio</text:p>
        <text:p>Fitti passivi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mmacal</meta:initial-creator>
    <dc:creator>sartork</dc:creator>
    <meta:creation-date>2015-02-05T10:46:15Z</meta:creation-date>
    <dc:date>2015-12-14T08:16:13Z</dc:date>
    <meta:print-date>2015-12-11T09:27:16Z</meta:print-date>
  </office:meta>
</office:document-meta>
</file>