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bottom="0.0833in"/>
    </style:style>
    <style:style style:name="P13" style:parent-style-name="Normale" style:family="paragraph">
      <style:paragraph-properties fo:text-align="justify" fo:margin-bottom="0.0833in"/>
    </style:style>
    <style:style style:name="P14" style:parent-style-name="Normale" style:family="paragraph">
      <style:paragraph-properties fo:text-align="justify" fo:margin-bottom="0.0833in"/>
    </style:style>
    <style:style style:name="P15" style:parent-style-name="Normale" style:family="paragraph">
      <style:paragraph-properties fo:text-align="justify" fo:margin-bottom="0.0833in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Titolo1" style:family="paragraph">
      <style:text-properties fo:font-size="16pt" style:font-size-asian="16pt" style:font-size-complex="16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family="paragraph">
      <style:text-properties fo:font-size="9pt" style:font-size-asian="9pt" style:font-size-complex="9pt"/>
    </style:style>
    <style:style style:name="P26" style:parent-style-name="Normale" style:family="paragraph">
      <style:paragraph-properties fo:text-indent="4.75in"/>
    </style:style>
    <style:style style:name="P27" style:parent-style-name="Normale" style:family="paragraph">
      <style:paragraph-properties fo:text-indent="4.75in"/>
    </style:style>
    <style:style style:name="TableColumn29" style:family="table-column">
      <style:table-column-properties style:column-width="6.7902in"/>
    </style:style>
    <style:style style:name="Table28" style:family="table">
      <style:table-properties style:width="6.7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Titolo2" text:outline-level="2">DICHIARAZIONE SOSTITUTIVA DI ATTO DI NOTORIETA’</text:h>
            <text:p text:style-name="P7"/>
          </table:table-cell>
        </table:table-row>
      </table:table>
      <text:p text:style-name="P8"/>
      <text:p text:style-name="P9">(Art. 47 del D.P.R. 28 DICEMBRE 2000 n. 445 e successive modifiche ed integrazioni)</text:p>
      <text:p text:style-name="P10"/>
      <text:p text:style-name="P11">DA PRESENTARE ALLA PUBBLICA AMMINISTRAZIONE O AI GESTORI DI PUBBLICI SERVIZI</text:p>
      <text:p text:style-name="P12"/>
      <text:p text:style-name="P13">…l…. sottoscritt… ……………………………………………… nat… a …………………………<text:s/></text:p>
      <text:p text:style-name="P14">il ……………, residente a ……….………………………, via ………………………… n° ………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Consapevole delle sanzioni penali, nel caso di dichiarazioni non veritiere, di formazione o uso di atti falsi richiamate dall’art. 76 del D.P.R. 445 del 28 dicembre 2000 e successive modifiche ed integrazioni.</text:p>
          </table:table-cell>
        </table:table-row>
      </table:table>
      <text:p text:style-name="P21"/>
      <text:h text:style-name="Titolo1" text:outline-level="1"/>
      <text:h text:style-name="P22" text:outline-level="1">D I C H I A R A</text:h>
      <text:p text:style-name="Normale"/>
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(si rilascia ad uso …………………………………………………..)</text:p>
      <text:p text:style-name="Normale"><text:s text:c="35"/><text:span text:style-name="T24">(riportare il motivo per cui si rilascia la dichiarazione)</text:span></text:p>
      <text:p text:style-name="P25"/>
      <text:p text:style-name="Normale"/>
      <text:p text:style-name="Corpodeltesto"><text:tab/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Normale"/>
      <text:p text:style-name="Normale">LETTO, CONFERMATO E SOTTOSCRITTO</text:p>
      <text:p text:style-name="Normale"/>
      <text:p text:style-name="Normale">Montebelluna, ………………………………<text:tab/><text:s text:c="5"/></text:p>
      <text:p text:style-name="Normale"/>
      <text:p text:style-name="P26"/>
      <text:p text:style-name="P27">..IL.. <text:s/>DICHIARANTE</text:p>
      <text:p text:style-name="Normale"><text:tab/><text:tab/><text:tab/><text:tab/><text:tab/><text:tab/><text:tab/><text:tab/><text:tab/>___________________________</text:p>
      <text:p text:style-name="Normale"/>
      <text:p text:style-name="Normale"/>
      <text:p text:style-name="Normale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i sensi dell’art. 38 D.P.R. 445 del 28 dicembre 2000, la dichiarazione è sottoscritta in presenza del dipendente addetto ovvero sottoscritta o inviata insieme alla<text:s/><text:span text:style-name="T33">fotocopia non autenticata di un documento di identità del dichiarante</text:span>, all’ufficio competente via fax, tramite un incaricato, oppure a mezzo posta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style:font-size-complex="14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Mod. Atto Notorio – REV febbraio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 SOSTITUTIVA DI CERTIFICAZIONE</dc:title>
    <meta:initial-creator>Comune di Montebelluna</meta:initial-creator>
    <dc:creator>sartork</dc:creator>
    <meta:creation-date>2016-03-15T11:38:00Z</meta:creation-date>
    <dc:date>2016-03-15T11:38:00Z</dc:date>
    <meta:print-date>2016-03-15T11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6" meta:row-count="12" meta:non-whitespace-character-count="1548"/>
  </office:meta>
</office:document-meta>
</file>