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MS Mincho" svg:font-family="'MS Mincho', 'ＭＳ 明朝'" style:font-family-generic="modern"/>
    <style:font-face style:name="Helvetica-Bold" svg:font-family="Helvetica-Bold" style:font-family-generic="swiss"/>
    <style:font-face style:name="OpenSymbol" svg:font-family="OpenSymbol, 'Arial Unicode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413cm" fo:margin-left="-0.199cm" fo:break-before="page" table:align="left" style:writing-mode="lr-tb"/>
    </style:style>
    <style:style style:name="Tabella1.A" style:family="table-column">
      <style:table-column-properties style:column-width="8.664cm"/>
    </style:style>
    <style:style style:name="Tabella1.B" style:family="table-column">
      <style:table-column-properties style:column-width="8.682cm"/>
    </style:style>
    <style:style style:name="Tabella1.C" style:family="table-column">
      <style:table-column-properties style:column-width="0.06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fo:padding="0cm" fo:border-left="0.018cm solid #000000" fo:border-right="none" fo:border-top="none" fo:border-bottom="none"/>
    </style:style>
    <style:style style:name="Tabella1.B4"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Comic Sans MS" fo:font-size="16pt" fo:font-weight="bold" style:font-size-asian="16pt" style:font-weight-asian="bold" style:font-name-complex="Comic Sans MS" style:font-size-complex="16pt"/>
    </style:style>
    <style:style style:name="P2" style:family="paragraph" style:parent-style-name="Standard">
      <style:paragraph-properties fo:text-align="center" style:justify-single-word="false"/>
      <style:text-properties fo:font-size="40pt" fo:font-style="italic" fo:font-weight="bold" style:font-size-asian="40pt" style:font-style-asian="italic" style:font-weight-asian="bold" style:font-size-complex="40pt" style:font-style-complex="italic"/>
    </style:style>
    <style:style style:name="P3" style:family="paragraph" style:parent-style-name="Standard">
      <style:paragraph-properties fo:text-align="center" style:justify-single-word="false"/>
      <style:text-properties style:font-name="Calibri" fo:font-size="40pt" style:font-size-asian="40pt" style:font-name-complex="Calibri" style:font-size-complex="40pt" style:font-style-complex="italic"/>
    </style:style>
    <style:style style:name="P4" style:family="paragraph" style:parent-style-name="Standard">
      <style:text-properties style:font-name="Calibri" style:font-name-complex="Calibri"/>
    </style:style>
    <style:style style:name="P5" style:family="paragraph" style:parent-style-name="Standard">
      <style:paragraph-properties style:snap-to-layout-grid="false"/>
      <style:text-properties style:font-name="Calibri" style:font-name-complex="Calibri"/>
    </style:style>
    <style:style style:name="P6" style:family="paragraph" style:parent-style-name="Standard">
      <style:paragraph-properties fo:text-align="justify" style:justify-single-word="false"/>
      <style:text-properties style:font-name="Calibri" style:font-name-complex="Calibri"/>
    </style:style>
    <style:style style:name="P7" style:family="paragraph" style:parent-style-name="Standard">
      <style:paragraph-properties fo:text-align="justify" style:justify-single-word="false">
        <style:tab-stops>
          <style:tab-stop style:position="0.635cm"/>
        </style:tab-stops>
      </style:paragraph-properties>
      <style:text-properties style:font-name="Calibri" style:font-name-complex="Calibri"/>
    </style:style>
    <style:style style:name="P8" style:family="paragraph" style:parent-style-name="Standard" style:list-style-name="WW8Num5">
      <style:paragraph-properties fo:text-align="justify" style:justify-single-word="false"/>
      <style:text-properties style:font-name="Calibri" style:font-name-complex="Calibri"/>
    </style:style>
    <style:style style:name="P9" style:family="paragraph" style:parent-style-name="Standard" style:list-style-name="WW8Num8">
      <style:paragraph-properties fo:text-align="justify" style:justify-single-word="false"/>
      <style:text-properties style:font-name="Calibri" style:font-name-complex="Calibri"/>
    </style:style>
    <style:style style:name="P10" style:family="paragraph" style:parent-style-name="Standard" style:list-style-name="WW8Num15">
      <style:paragraph-properties fo:text-align="justify" style:justify-single-word="false"/>
      <style:text-properties style:font-name="Calibri" style:font-name-complex="Calibri"/>
    </style:style>
    <style:style style:name="P11" style:family="paragraph" style:parent-style-name="Standard">
      <style:text-properties style:font-name="Calibri" fo:font-weight="bold" style:font-weight-asian="bold" style:font-name-complex="Calibri"/>
    </style:style>
    <style:style style:name="P12" style:family="paragraph" style:parent-style-name="Standard">
      <style:paragraph-properties fo:text-align="justify" style:justify-single-word="false"/>
      <style:text-properties style:font-name="Calibri" fo:font-weight="bold" style:font-weight-asian="bold" style:font-name-complex="Calibri"/>
    </style:style>
    <style:style style:name="P13" style:family="paragraph" style:parent-style-name="Standard">
      <style:paragraph-properties fo:text-align="justify" style:justify-single-word="false" fo:hyphenation-ladder-count="no-limit" style:text-autospace="none"/>
      <style:text-properties style:font-name="Calibri" fo:font-weight="bold" style:language-asian="it" style:country-asian="IT" style:font-weight-asian="bold" style:font-name-complex="Helvetica-Bold" style:font-weight-complex="bold" fo:hyphenate="true" fo:hyphenation-remain-char-count="2" fo:hyphenation-push-char-count="2"/>
    </style:style>
    <style:style style:name="P14" style:family="paragraph" style:parent-style-name="Standard">
      <style:paragraph-properties fo:text-align="justify" style:justify-single-word="false" fo:hyphenation-ladder-count="no-limit" style:text-autospace="none"/>
      <style:text-properties style:font-name="Calibri" style:language-asian="it" style:country-asian="IT" style:font-name-complex="Helvetica" fo:hyphenate="true" fo:hyphenation-remain-char-count="2" fo:hyphenation-push-char-count="2"/>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0.635cm"/>
        </style:tab-stops>
      </style:paragraph-properties>
    </style:style>
    <style:style style:name="P17" style:family="paragraph" style:parent-style-name="Standard" style:list-style-name="WW8Num25">
      <style:paragraph-properties fo:text-align="justify" style:justify-single-word="false">
        <style:tab-stops>
          <style:tab-stop style:position="0.635cm"/>
        </style:tab-stops>
      </style:paragraph-properties>
    </style:style>
    <style:style style:name="P18"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9" style:family="paragraph" style:parent-style-name="Standard" style:list-style-name="WW8Num5">
      <style:paragraph-properties fo:text-align="justify" style:justify-single-word="false"/>
    </style:style>
    <style:style style:name="P20" style:family="paragraph" style:parent-style-name="Standard" style:list-style-name="WW8Num15">
      <style:paragraph-properties fo:text-align="justify" style:justify-single-word="false"/>
    </style:style>
    <style:style style:name="P21" style:family="paragraph" style:parent-style-name="Standard">
      <style:paragraph-properties fo:margin-left="0.635cm" fo:margin-right="0cm" fo:text-align="justify" style:justify-single-word="false" fo:text-indent="-0.577cm" style:auto-text-indent="false">
        <style:tab-stops>
          <style:tab-stop style:position="0.635cm"/>
        </style:tab-stops>
      </style:paragraph-properties>
      <style:text-properties style:font-name="Calibri" fo:font-weight="bold" style:font-weight-asian="bold" style:font-name-complex="Calibri"/>
    </style:style>
    <style:style style:name="P22" style:family="paragraph" style:parent-style-name="Standard">
      <style:paragraph-properties fo:margin-left="0.635cm" fo:margin-right="0cm" fo:text-align="justify" style:justify-single-word="false" fo:text-indent="-0.577cm" style:auto-text-indent="false">
        <style:tab-stops>
          <style:tab-stop style:position="0.635cm"/>
        </style:tab-stops>
      </style:paragraph-properties>
      <style:text-properties style:font-name="Calibri" style:font-name-complex="Calibri"/>
    </style:style>
    <style:style style:name="P2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24" style:family="paragraph" style:parent-style-name="Standard" style:list-style-name="WW8Num20">
      <style:paragraph-properties fo:margin-left="0.635cm" fo:margin-right="0cm" fo:text-align="justify" style:justify-single-word="false" fo:text-indent="0cm" style:auto-text-indent="false">
        <style:tab-stops>
          <style:tab-stop style:position="0.635cm"/>
        </style:tab-stops>
      </style:paragraph-properties>
    </style:style>
    <style:style style:name="P25" style:family="paragraph" style:parent-style-name="Standard" style:list-style-name="WW8Num7">
      <style:paragraph-properties fo:margin-left="0.635cm" fo:margin-right="0cm" fo:text-align="justify" style:justify-single-word="false" fo:text-indent="0cm" style:auto-text-indent="false">
        <style:tab-stops>
          <style:tab-stop style:position="0.635cm"/>
        </style:tab-stops>
      </style:paragraph-properties>
    </style:style>
    <style:style style:name="P26" style:family="paragraph" style:parent-style-name="Standard" style:list-style-name="WW8Num10">
      <style:paragraph-properties fo:margin-left="0.635cm" fo:margin-right="0cm" fo:text-align="justify" style:justify-single-word="false" fo:text-indent="0cm" style:auto-text-indent="false">
        <style:tab-stops>
          <style:tab-stop style:position="0.635cm"/>
        </style:tab-stops>
      </style:paragraph-properties>
    </style:style>
    <style:style style:name="P27"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style>
    <style:style style:name="P28" style:family="paragraph" style:parent-style-name="Standard" style:list-style-name="WW8Num6">
      <style:paragraph-properties fo:margin-left="0.635cm" fo:margin-right="0cm" fo:text-align="justify" style:justify-single-word="false" fo:text-indent="0cm" style:auto-text-indent="false">
        <style:tab-stops>
          <style:tab-stop style:position="0.635cm"/>
        </style:tab-stops>
      </style:paragraph-properties>
    </style:style>
    <style:style style:name="P29" style:family="paragraph" style:parent-style-name="Standard" style:list-style-name="WW8Num21">
      <style:paragraph-properties fo:margin-left="0.635cm" fo:margin-right="0cm" fo:text-align="justify" style:justify-single-word="false" fo:text-indent="0cm" style:auto-text-indent="false">
        <style:tab-stops>
          <style:tab-stop style:position="0.635cm"/>
        </style:tab-stops>
      </style:paragraph-properties>
    </style:style>
    <style:style style:name="P30"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style>
    <style:style style:name="P31" style:family="paragraph" style:parent-style-name="Standard" style:list-style-name="WW8Num10">
      <style:paragraph-properties fo:margin-left="0.635cm" fo:margin-right="0cm" fo:text-align="justify" style:justify-single-word="false" fo:text-indent="0cm" style:auto-text-indent="false">
        <style:tab-stops>
          <style:tab-stop style:position="0.635cm"/>
          <style:tab-stop style:position="0.953cm"/>
        </style:tab-stops>
      </style:paragraph-properties>
    </style:style>
    <style:style style:name="P32"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Calibri" style:font-name-complex="Calibri"/>
    </style:style>
    <style:style style:name="P33" style:family="paragraph" style:parent-style-name="Standard" style:list-style-name="WW8Num13">
      <style:paragraph-properties fo:margin-left="0.635cm" fo:margin-right="0cm" fo:text-align="justify" style:justify-single-word="false" fo:text-indent="0cm" style:auto-text-indent="false">
        <style:tab-stops>
          <style:tab-stop style:position="0.635cm"/>
        </style:tab-stops>
      </style:paragraph-properties>
      <style:text-properties style:font-name="Calibri" style:font-name-complex="Calibri"/>
    </style:style>
    <style:style style:name="P34" style:family="paragraph" style:parent-style-name="Standard">
      <style:paragraph-properties fo:margin-left="0.635cm" fo:margin-right="0cm" fo:text-align="justify" style:justify-single-word="false" fo:text-indent="0cm" style:auto-text-indent="false" style:snap-to-layout-grid="false">
        <style:tab-stops>
          <style:tab-stop style:position="0.635cm"/>
        </style:tab-stops>
      </style:paragraph-properties>
      <style:text-properties style:font-name="Calibri" style:font-name-complex="Calibri"/>
    </style:style>
    <style:style style:name="P35" style:family="paragraph" style:parent-style-name="Standard" style:list-style-name="WW8Num7">
      <style:paragraph-properties fo:margin-left="0.635cm" fo:margin-right="0cm" fo:text-align="justify" style:justify-single-word="false" fo:text-indent="0cm" style:auto-text-indent="false">
        <style:tab-stops>
          <style:tab-stop style:position="0.635cm"/>
        </style:tab-stops>
      </style:paragraph-properties>
      <style:text-properties style:font-name="Calibri" style:font-name-complex="Calibri"/>
    </style:style>
    <style:style style:name="P36" style:family="paragraph" style:parent-style-name="Standard" style:list-style-name="WW8Num9">
      <style:paragraph-properties fo:margin-left="0.635cm" fo:margin-right="0cm" fo:text-align="justify" style:justify-single-word="false" fo:text-indent="0cm" style:auto-text-indent="false">
        <style:tab-stops>
          <style:tab-stop style:position="0.635cm"/>
        </style:tab-stops>
      </style:paragraph-properties>
      <style:text-properties style:font-name="Calibri" style:font-name-complex="Calibri"/>
    </style:style>
    <style:style style:name="P37"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font-name="Calibri" style:font-name-complex="Calibri"/>
    </style:style>
    <style:style style:name="P38"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text-properties style:font-name="Calibri" style:font-name-complex="Calibri"/>
    </style:style>
    <style:style style:name="P39" style:family="paragraph" style:parent-style-name="Standard" style:list-style-name="WW8Num12">
      <style:paragraph-properties fo:margin-left="0.635cm" fo:margin-right="0cm" fo:text-align="justify" style:justify-single-word="false" fo:text-indent="0cm" style:auto-text-indent="false">
        <style:tab-stops>
          <style:tab-stop style:position="0.635cm"/>
        </style:tab-stops>
      </style:paragraph-properties>
      <style:text-properties style:font-name="Calibri" style:font-name-complex="Calibri"/>
    </style:style>
    <style:style style:name="P40" style:family="paragraph" style:parent-style-name="Standard" style:list-style-name="WW8Num23">
      <style:paragraph-properties fo:margin-left="0.635cm" fo:margin-right="0cm" fo:text-align="justify" style:justify-single-word="false" fo:text-indent="0cm" style:auto-text-indent="false">
        <style:tab-stops>
          <style:tab-stop style:position="0.635cm"/>
        </style:tab-stops>
      </style:paragraph-properties>
      <style:text-properties style:font-name="Calibri" style:font-name-complex="Calibri"/>
    </style:style>
    <style:style style:name="P41" style:family="paragraph" style:parent-style-name="Standard" style:list-style-name="WW8Num6">
      <style:paragraph-properties fo:margin-left="0.635cm" fo:margin-right="0cm" fo:text-align="justify" style:justify-single-word="false" fo:text-indent="0cm" style:auto-text-indent="false">
        <style:tab-stops>
          <style:tab-stop style:position="0.635cm"/>
        </style:tab-stops>
      </style:paragraph-properties>
      <style:text-properties style:font-name="Calibri" style:font-name-complex="Calibri"/>
    </style:style>
    <style:style style:name="P42"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font-name="Calibri" style:font-name-complex="Calibri"/>
    </style:style>
    <style:style style:name="P43" style:family="paragraph" style:parent-style-name="Standard" style:list-style-name="WW8Num16">
      <style:paragraph-properties fo:margin-left="0.635cm" fo:margin-right="0cm" fo:text-align="justify" style:justify-single-word="false" fo:text-indent="0cm" style:auto-text-indent="false">
        <style:tab-stops>
          <style:tab-stop style:position="0.635cm"/>
        </style:tab-stops>
      </style:paragraph-properties>
      <style:text-properties style:font-name="Calibri" style:font-name-complex="Calibri"/>
    </style:style>
    <style:style style:name="P44" style:family="paragraph" style:parent-style-name="Standard" style:list-style-name="WW8Num10">
      <style:paragraph-properties fo:margin-left="0.635cm" fo:margin-right="0cm" fo:text-align="justify" style:justify-single-word="false" fo:text-indent="0cm" style:auto-text-indent="false">
        <style:tab-stops>
          <style:tab-stop style:position="0.635cm"/>
          <style:tab-stop style:position="0.953cm"/>
        </style:tab-stops>
      </style:paragraph-properties>
      <style:text-properties style:font-name="Calibri" style:font-name-complex="Calibri"/>
    </style:style>
    <style:style style:name="P45"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Calibri" fo:font-weight="bold" style:font-weight-asian="bold" style:font-name-complex="Calibri"/>
    </style:style>
    <style:style style:name="P46" style:family="paragraph" style:parent-style-name="Standard">
      <style:paragraph-properties fo:margin-left="1.501cm" fo:margin-right="0cm" fo:text-align="justify" style:justify-single-word="false" fo:text-indent="-1.501cm" style:auto-text-indent="false"/>
    </style:style>
    <style:style style:name="P47" style:family="paragraph" style:parent-style-name="Standard">
      <style:paragraph-properties fo:margin-left="1.905cm" fo:margin-right="0cm" fo:text-align="justify" style:justify-single-word="false" fo:text-indent="-1.905cm" style:auto-text-indent="false"/>
      <style:text-properties style:font-name="Calibri" fo:font-weight="bold" style:font-weight-asian="bold" style:font-name-complex="Calibri"/>
    </style:style>
    <style:style style:name="P48" style:family="paragraph" style:parent-style-name="Standard">
      <style:paragraph-properties fo:margin-left="1.291cm" fo:margin-right="0cm" fo:text-align="justify" style:justify-single-word="false" fo:text-indent="0cm" style:auto-text-indent="false"/>
      <style:text-properties style:font-name="Calibri" style:font-name-complex="Calibri"/>
    </style:style>
    <style:style style:name="P49" style:family="paragraph" style:parent-style-name="Standard">
      <style:paragraph-properties fo:margin-left="0.656cm" fo:margin-right="0cm" fo:text-align="justify" style:justify-single-word="false" fo:text-indent="0cm" style:auto-text-indent="false"/>
      <style:text-properties style:font-name="Calibri" style:font-name-complex="Calibri"/>
    </style:style>
    <style:style style:name="P50" style:family="paragraph" style:parent-style-name="Standard" style:list-style-name="WW8Num22">
      <style:paragraph-properties fo:margin-left="0.656cm" fo:margin-right="0cm" fo:text-align="justify" style:justify-single-word="false" fo:text-indent="0cm" style:auto-text-indent="false"/>
      <style:text-properties style:font-name="Calibri" style:font-name-complex="Calibri"/>
    </style:style>
    <style:style style:name="P51" style:family="paragraph" style:parent-style-name="Standard" style:list-style-name="WW8Num18">
      <style:paragraph-properties fo:margin-left="0.635cm" fo:margin-right="0cm" fo:text-align="justify" style:justify-single-word="false" fo:text-indent="-0.529cm" style:auto-text-indent="false">
        <style:tab-stops>
          <style:tab-stop style:position="0.635cm"/>
        </style:tab-stops>
      </style:paragraph-properties>
    </style:style>
    <style:style style:name="P52" style:family="paragraph" style:parent-style-name="Standard">
      <style:paragraph-properties fo:margin-left="0.635cm" fo:margin-right="0cm" fo:text-align="justify" style:justify-single-word="false" fo:text-indent="-0.529cm" style:auto-text-indent="false">
        <style:tab-stops>
          <style:tab-stop style:position="0.635cm"/>
        </style:tab-stops>
      </style:paragraph-properties>
      <style:text-properties fo:font-weight="bold" style:font-weight-asian="bold"/>
    </style:style>
    <style:style style:name="P53" style:family="paragraph" style:parent-style-name="Standard">
      <style:paragraph-properties fo:margin-left="0.635cm" fo:margin-right="0cm" fo:text-align="justify" style:justify-single-word="false" fo:text-indent="-0.529cm" style:auto-text-indent="false">
        <style:tab-stops>
          <style:tab-stop style:position="0.635cm"/>
        </style:tab-stops>
      </style:paragraph-properties>
      <style:text-properties style:font-name="Calibri" fo:font-weight="bold" style:font-weight-asian="bold" style:font-name-complex="Calibri"/>
    </style:style>
    <style:style style:name="P54" style:family="paragraph" style:parent-style-name="Standard" style:list-style-name="WW8Num17">
      <style:paragraph-properties fo:margin-left="0.635cm" fo:margin-right="0cm" fo:text-align="justify" style:justify-single-word="false" fo:text-indent="-0.529cm" style:auto-text-indent="false">
        <style:tab-stops>
          <style:tab-stop style:position="0.635cm"/>
        </style:tab-stops>
      </style:paragraph-properties>
      <style:text-properties style:font-name="Calibri" style:font-name-complex="Calibri"/>
    </style:style>
    <style:style style:name="P55" style:family="paragraph" style:parent-style-name="Standard" style:list-style-name="WW8Num18">
      <style:paragraph-properties fo:margin-left="0.635cm" fo:margin-right="0cm" fo:text-align="justify" style:justify-single-word="false" fo:text-indent="-0.529cm" style:auto-text-indent="false">
        <style:tab-stops>
          <style:tab-stop style:position="0.635cm"/>
        </style:tab-stops>
      </style:paragraph-properties>
      <style:text-properties style:font-name="Calibri" style:font-name-complex="Calibri"/>
    </style:style>
    <style:style style:name="P56" style:family="paragraph" style:parent-style-name="Standard" style:master-page-name="First_20_Page">
      <style:paragraph-properties fo:text-align="center" style:justify-single-word="false" style:page-number="auto"/>
    </style:style>
    <style:style style:name="P57" style:family="paragraph" style:parent-style-name="Header">
      <style:paragraph-properties fo:text-align="center" style:justify-single-word="false"/>
    </style:style>
    <style:style style:name="P58" style:family="paragraph" style:parent-style-name="Header">
      <style:paragraph-properties fo:text-align="center" style:justify-single-word="false"/>
      <style:text-properties style:font-name="Calibri" fo:font-size="10pt" fo:font-style="italic" style:font-size-asian="10pt" style:font-style-asian="italic" style:font-name-complex="Calibri" style:font-size-complex="10pt" style:font-style-complex="italic"/>
    </style:style>
    <style:style style:name="P59" style:family="paragraph" style:parent-style-name="Header">
      <style:paragraph-properties fo:text-align="center" style:justify-single-word="false"/>
      <style:text-properties style:font-name="Calibri" fo:font-size="10pt" style:font-size-asian="10pt" style:font-name-complex="Calibri" style:font-size-complex="10pt"/>
    </style:style>
    <style:style style:name="P60" style:family="paragraph" style:parent-style-name="Footer">
      <style:paragraph-properties fo:text-align="center" style:justify-single-word="false"/>
    </style:style>
    <style:style style:name="P61" style:family="paragraph" style:parent-style-name="Footer">
      <style:paragraph-properties fo:text-align="center" style:justify-single-word="false"/>
      <style:text-properties fo:font-size="10pt" fo:font-style="italic" style:font-size-asian="10pt" style:font-style-asian="italic" style:font-size-complex="10pt"/>
    </style:style>
    <style:style style:name="T1" style:family="text">
      <style:text-properties style:font-name="Comic Sans MS" fo:font-size="16pt" style:font-size-asian="16pt" style:font-name-complex="Comic Sans MS" style:font-size-complex="16pt"/>
    </style:style>
    <style:style style:name="T2" style:family="text">
      <style:text-properties style:font-name="Calibri" style:font-name-complex="Calibri"/>
    </style:style>
    <style:style style:name="T3" style:family="text">
      <style:text-properties style:font-name="Calibri" style:language-asian="it" style:country-asian="IT" style:font-name-complex="Helvetica"/>
    </style:style>
    <style:style style:name="T4" style:family="text">
      <style:text-properties style:font-name="Calibri" fo:font-weight="bold" style:font-weight-asian="bold" style:font-name-complex="Calibri"/>
    </style:style>
    <style:style style:name="T5" style:family="text">
      <style:text-properties style:font-name="Calibri" fo:font-weight="bold" style:language-asian="it" style:country-asian="IT" style:font-weight-asian="bold" style:font-name-complex="Helvetica-Bold" style:font-weight-complex="bold"/>
    </style:style>
    <style:style style:name="T6" style:family="text">
      <style:text-properties style:font-name="Calibri" fo:font-style="italic" style:font-style-asian="italic" style:font-name-complex="Calibri"/>
    </style:style>
    <style:style style:name="T7" style:family="text">
      <style:text-properties style:font-name="Calibri" fo:font-size="10pt" fo:font-style="italic" style:font-size-asian="10pt" style:font-style-asian="italic" style:font-name-complex="Calibri" style:font-size-complex="10pt"/>
    </style:style>
    <style:style style:name="T8" style:family="text">
      <style:text-properties style:font-name="Calibri" fo:font-size="10pt" fo:font-weight="bold" style:font-size-asian="10pt" style:font-weight-asian="bold" style:font-name-complex="Calibri"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Comune di Montebelluna (Tv)</text:span></text:p>
      <text:p text:style-name="P1"/>
      <text:p text:style-name="P3">CODICE <text:s/>DI COMPORTAMENTO </text:p>
      <text:p text:style-name="P3">DEI <text:s/>DIPENDENTI</text:p>
      <text:p text:style-name="P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Standard"><text:span text:style-name="T2">Codice di comportamento approvato con D.P.R. 16.4.2013 n. 62</text:span></text:p>
          </table:table-cell>
          <table:table-cell table:style-name="Tabella1.A1" office:value-type="string">
            <text:p text:style-name="P16"><text:span text:style-name="T2">Codice di comportamento dei dipendenti del Comune di Montebelluna approvato con deliberazione di G.C. n. <text:s/>7 del 30.01.2014</text:span></text:p>
          </table:table-cell>
          <table:table-cell table:style-name="Tabella1.C1" office:value-type="string">
            <text:p text:style-name="P5"/>
          </table:table-cell>
        </table:table-row>
        <table:table-row table:style-name="Tabella1.1">
          <table:table-cell table:style-name="Tabella1.A1" office:value-type="string">
            <text:p text:style-name="P13">Art. 1 Disposizioni di carattere generale</text:p>
            <text:p text:style-name="P18"><text:span text:style-name="T3">1. Il presente codice di comportamento, di seguito denominato "Codice", definisce, ai fini dell'articolo 54 del decreto legislativo 30 marzo 2001, n. 165, i doveri minimi di diligenza, lealtà, imparzialità e buona condotta che i pubblici dipendenti sono tenuti ad osservare.</text:span></text:p>
            <text:p text:style-name="P18"><text:span text:style-name="T3">2. Le previsioni del presente Codice sono integrate e specificate dai codici di comportamento adottati dalle singole amministrazioni ai sensi dell'articolo 54, comma 5, del citato decreto legislativo n. 165 del 2001.</text:span></text:p>
          </table:table-cell>
          <table:table-cell table:style-name="Tabella1.A1" office:value-type="string">
            <text:p text:style-name="P11">Art. 1 – Disposizioni di carattere generale </text:p>
            <text:p text:style-name="P16"><text:span text:style-name="T2">1.Il presente codice di comportamento, di seguito denominato “Codice”, integra e specifica le previsioni del codice di comportamento, approvato con D.P.R. n. 62 del 16 aprile 2013, che definisce i doveri minimi di diligenza, lealtà, imparzialità e buona condotta che i pubblici dipendenti sono tenuti ad osservare, di seguito denominato “Codice generale”.</text:span></text:p>
            <text:p text:style-name="P4"/>
          </table:table-cell>
          <table:table-cell table:style-name="Tabella1.C1" office:value-type="string">
            <text:p text:style-name="P5"/>
          </table:table-cell>
        </table:table-row>
        <table:table-row table:style-name="Tabella1.1">
          <table:table-cell table:style-name="Tabella1.A1" office:value-type="string">
            <text:p text:style-name="P13">Art. 2 Ambito di applicazione</text:p>
            <text:p text:style-name="P18"><text:span text:style-name="T3">1. Il presente codice si applica ai dipendenti delle pubbliche amministrazioni di cui all'articolo 1, comma 2, del decreto legislativo 30 marzo 2001, n. 165, il cui rapporto di lavoro è disciplinato in base all'articolo 2, commi 2 e 3, del medesimo decreto.</text:span></text:p>
            <text:p text:style-name="P18"><text:span text:style-name="T3">2. Fermo restando quanto previsto dall'articolo 54, comma 4, del decreto legislativo 30 marzo 2001, n. 165, le norme contenute nel presente codice costituiscono principi di comportamento per le restanti categorie di personale di cui all'articolo 3 del citato decreto n. 165 del 2001, in quanto compatibili con le disposizioni dei rispettivi ordinamenti.</text:span></text:p>
            <text:p text:style-name="P18"><text:span text:style-name="T3">3. Le pubbliche amministrazioni di cui all'articolo 1, comma 2, del decreto legislativo n. 165 del 2001 estendono, per quanto compatibili, gli obblighi di condotta previsti dal presente codice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text:span><text:soft-page-break/><text:span text:style-name="T3">risoluzione o decadenza del rapporto in caso di violazione degli obblighi derivanti dal presente codice.</text:span></text:p>
            <text:p text:style-name="P18"><text:span text:style-name="T3">4. Le disposizioni del presente codice si applicano alle regioni a statuto speciale e alle province autonome di Trento e di Bolzano nel rispetto delle attribuzioni derivanti dagli statuti speciali e delle relative norme di attuazione, in materia di organizzazione e contrattazione collettiva del proprio personale, di quello dei loro enti funzionali e di quello degli enti locali del rispettivo territorio.</text:span></text:p>
          </table:table-cell>
          <table:table-cell table:style-name="Tabella1.A1" office:value-type="string">
            <text:p text:style-name="P21">Art. 2 – Ambito di applicazione </text:p>
            <text:p text:style-name="P32">1. <text:s/>Il Codice si applica a tutti i dipendenti del Comune di Montebelluna, con contratto a tempo indeterminato e determinato, compresi i Dirigenti.</text:p>
            <text:list xml:id="list1256722997082408194" text:style-name="WW8Num25">
              <text:list-item>
                <text:p text:style-name="P17"><text:span text:style-name="T2">Gli obblighi previsti dal presente Codice</text:span></text:p>
              </text:list-item>
            </text:list>
            <text:p text:style-name="P32">e dal Codice generale si estendono inoltre, a:</text:p>
            <text:list xml:id="list3336613505536768483" text:style-name="WW8Num13">
              <text:list-item>
                <text:p text:style-name="P33">collaboratori e consulenti, qualora siano titolari di un contratto di lavoro flessibile o di una qualsiasi altra tipologia di contratto che preveda un corrispettivo e la prestazione dell'attività prevalentemente <text:s/>presso la sede comunale;</text:p>
              </text:list-item>
              <text:list-item>
                <text:p text:style-name="P33">organo di revisione e componenti esterni dell'organismo di valutazione;</text:p>
              </text:list-item>
              <text:list-item>
                <text:p text:style-name="P33">titolari di incarichi negli uffici di supporto agli organi di direzione politica dell’Ente;</text:p>
              </text:list-item>
              <text:list-item>
                <text:p text:style-name="P33">collaboratori a qualsiasi titolo di imprese fornitrici di servizi continuativi a favore dell'amministrazione;</text:p>
              </text:list-item>
            </text:list>
            <text:list xml:id="list2790400283671521326" text:style-name="WW8Num20">
              <text:list-item>
                <text:p text:style-name="P24"><text:span text:style-name="T2">Negli atti di incarico o nei contratti di acquisizione delle collaborazioni, delle consulenze o dei servizi, sono inserite, a cura dei competenti Dirigenti, apposite disposizioni o clausole di risoluzione o decadenza del rapporto in caso di violazione degli obblighi derivanti dal presente Codice o dal Codice generale.</text:span></text:p>
              </text:list-item>
            </text:list>
            <text:p text:style-name="P4"><text:soft-page-break/></text:p>
          </table:table-cell>
          <table:table-cell table:style-name="Tabella1.C1" office:value-type="string">
            <text:p text:style-name="P5"/>
          </table:table-cell>
        </table:table-row>
        <table:table-row table:style-name="Tabella1.1">
          <table:table-cell table:style-name="Tabella1.A1" office:value-type="string">
            <text:p text:style-name="P13">Art. 3 Principi generali</text:p>
            <text:p text:style-name="P18"><text:span text:style-name="T3">1. Il dipendente osserva la Costituzione, servendo la Nazione con disciplina ed onore e conformando la propria condotta ai principi di buon andamento e imparzialità dell'azione amministrativa. Il dipendente svolge i propri compiti nel rispetto della legge, perseguendo l'interesse pubblico senza abusare della posizione o dei poteri di cui è titolare.</text:span></text:p>
            <text:p text:style-name="P18"><text:span text:style-name="T3">2. Il dipendente rispetta altresì i principi di integrità, correttezza, buona fede, proporzionalità, obiettività, trasparenza, equità e ragionevolezza e agisce in posizione di indipendenza e imparzialità, astenendosi in caso di conflitto di interessi.</text:span></text:p>
            <text:p text:style-name="P18"><text:span text:style-name="T3">3. Il dipendente non usa a fini privati le informazioni di cui dispone per ragioni di ufficio, evita situazioni e comportamenti che possano ostacolare il corretto adempimento dei compiti o nuocere agli interessi o all'immagine della pubblica amministrazione. Prerogative e poteri pubblici sono esercitati unicamente per le finalità di interesse generale per le quali sono stati conferiti.</text:span></text:p>
            <text:p text:style-name="P18"><text:span text:style-name="T3">4. 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text:span></text:p>
            <text:p text:style-name="P18"><text:span text:style-name="T3">5. Nei rapporti con i destinatari dell'azione amministrativa, il dipendente assicura la piena pa</text:span><text:soft-page-break/><text:span text:style-name="T3">rità di trattamento a parità di condizioni, astenendosi, altresì, da azioni arbitrarie che abbiano effetti negativi sui destinatari dell'azione amministrativa o che comportino discriminazioni basate su sesso, nazionalità, origine etnica, caratteristiche genetiche, lingua, religione o credo, convinzioni personali o politiche, appartenenza a una minoranza nazionale, disabilità</text:span><text:span text:style-name="T5">, </text:span><text:span text:style-name="T3">condizioni sociali o di salute, età e orientamento sessuale o su altri diversi fattori.</text:span></text:p>
            <text:p text:style-name="P18"><text:span text:style-name="T3"><text:s/>6. Il dipendente dimostra la massima disponibilità e collaborazione nei rapporti con le altre pubbliche amministrazioni, assicurando lo scambio e la trasmissione delle informazioni e dei dati in qualsiasi forma anche telematica, nel rispetto della normativa vigente.</text:span></text:p>
          </table:table-cell>
          <table:table-cell table:style-name="Tabella1.B4" table:number-columns-spanned="2" office:value-type="string">
            <text:p text:style-name="P34"/>
          </table:table-cell>
          <table:covered-table-cell/>
        </table:table-row>
        <table:table-row table:style-name="Tabella1.1">
          <table:table-cell table:style-name="Tabella1.A1" office:value-type="string">
            <text:p text:style-name="P13">Art. 4 Regali, compensi e altre utilità</text:p>
            <text:p text:style-name="P14">1. Il dipendente non chiede, né sollecita, per sé o per altri, regali o altre utilità.</text:p>
            <text:p text:style-name="P18"><text:span text:style-name="T3">2. Il dipendente non accetta, per sé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è o per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span></text:p>
            <text:p text:style-name="P18"><text:span text:style-name="T3">3. Il dipendente non accetta, per sé o per altri, da un proprio subordinato, direttamente o indirettamente, regali o altre utilità, salvo quelli d'uso di modico valore. Il dipendente non offre, direttamente o indirettamente, regali o altre</text:span></text:p>
            <text:p text:style-name="P14">utilità a un proprio sovraordinato, salvo quelli d'uso di modico valore.</text:p>
            <text:p text:style-name="P18"><text:span text:style-name="T3">4. I regali e le altre utilità comunque ricevuti fuori dai casi consentiti dal presente articolo, a cura dello stesso dipendente cui siano pervenuti, sono immediatamente messi a disposizione </text:span><text:soft-page-break/><text:span text:style-name="T3">dell'Amministrazione per la restituzione o per essere devoluti a fini istituzionali.</text:span></text:p>
            <text:p text:style-name="P18"><text:span text:style-name="T3">5. Ai fini del presente articolo, per regali o altre utilità di modico valore si intendono quelle di valore non superiore, in via orientativa, a 150 euro, anche sotto forma di sconto. I codici di comportamento adottati dalle singole amministrazioni possono prevedere limiti inferiori, anche fino all'esclusione della possibilità di riceverli, in relazione alle caratteristiche dell'ente e alla tipologia delle mansioni.</text:span></text:p>
            <text:p text:style-name="P18"><text:span text:style-name="T3">6. Il dipendente non accetta incarichi di collaborazione da soggetti privati che abbiano, o abbiano avuto nel biennio precedente, un interesse economico significativo in decisioni o attività inerenti all'ufficio di appartenenza.</text:span></text:p>
            <text:p text:style-name="P18"><text:span text:style-name="T3">7. Al fine di preservare il prestigio e 'imparzialità dell'amministrazione, il responsabile dell'ufficio vigila sulla corretta applicazione del presente articolo.</text:span></text:p>
          </table:table-cell>
          <table:table-cell table:style-name="Tabella1.B4" table:number-columns-spanned="2" office:value-type="string">
            <text:p text:style-name="P21">Art. 3 – Regali e altre utilità</text:p>
            <text:list xml:id="list1469929672849183249" text:style-name="WW8Num7">
              <text:list-item>
                <text:p text:style-name="P35">Fermo restando in ogni caso il divieto di chiedere o sollecitare regali o altre utilità, il dipendente può accettarli solo se occasionali, di modico valore e nell'ambito delle normali relazioni di cortesia.</text:p>
              </text:list-item>
              <text:list-item>
                <text:p text:style-name="P25"><text:span text:style-name="T2">Per regali o altre utilità di modico valore, si intendono quelli di valore non superiore, in via orientativa, a 150 euro, anche sotto forma di sconto. Nel caso di più regali o utilità ricevute [</text:span><text:span text:style-name="T6">dallo stesso soggetto</text:span><text:span text:style-name="T2">], il valore cumulativo annuo non potrà superare 150 euro. E’ vietata e non costituisce mai regalo di modico valore la dazione di denaro.</text:span></text:p>
              </text:list-item>
              <text:list-item>
                <text:p text:style-name="P35">Qualora i regali vengano destinati collettivamente a favore di un ufficio, il valore del regalo viene attribuito pro quota e in misura uguale a ciascun dipendente dell'ufficio.</text:p>
              </text:list-item>
              <text:list-item>
                <text:p text:style-name="P35">I regali e le altre utilità comunque ricevuti fuori dai casi consentiti vengono immediatamente messi a disposizione dell’Amministrazione che deciderà, di volta in volta, se restituirli o a chi devolverli.</text:p>
              </text:list-item>
            </text:list>
            <text:p text:style-name="P22"/>
            <text:p text:style-name="P21">Art. 4 – Incarichi di collaborazione conferiti da soggetti privati </text:p>
            <text:p text:style-name="P22"/>
            <text:p text:style-name="P32">1. Il dipendente non accetta incarichi di <text:soft-page-break/>collaborazione, a qualsiasi titolo e in qualunque modo retribuiti, da soggetti privati che abbiano, o abbiano avuto nel biennio precedente, un interesse economico significativo in decisioni o attività inerenti all’ufficio di appartenenza del dipendente stesso. </text:p>
            <text:p text:style-name="P32">2. Per soggetti privati che possono avere un interesse economico significativo si intendono:</text:p>
            <text:list xml:id="list1010961154585239247" text:style-name="WW8Num5">
              <text:list-item>
                <text:p text:style-name="P19"><text:span text:style-name="T2">coloro che hanno o abbiano ottenuto, nel biennio precedente, l’aggiudicazione di appalti, sub-appalti, cottimi fiduciari o concessioni di lavori, servizi o forniture ovvero sovvenzioni, contributi, sussidi ed ausili finanziari o l’attribuzione di vantaggi economici di qualunque genere curati dall'ufficio di appartenenza;</text:span></text:p>
              </text:list-item>
              <text:list-item>
                <text:p text:style-name="P8">coloro che abbiano o abbiano avuto, nel biennio precedente, provvedimenti a contenuto autorizzatorio, concessorio o abilitativo comunque denominati, ove afferiscano a decisioni o attività inerenti all'ufficio di appartenenza.</text:p>
              </text:list-item>
            </text:list>
            <text:p text:style-name="P4"/>
          </table:table-cell>
          <table:covered-table-cell/>
        </table:table-row>
        <table:table-row table:style-name="Tabella1.1">
          <table:table-cell table:style-name="Tabella1.A1" office:value-type="string">
            <text:p text:style-name="P13">Art. 5 Partecipazione ad associazioni e organizzazioni</text:p>
            <text:p text:style-name="P18"><text:span text:style-name="T3">1. Nel rispetto della disciplina vigente del diritto di associazione, il dipendente comunica tempestivamente al responsabile dell'ufficio di appartenenza la propria adesione o appartenenza ad associazioni od organizzazioni, a prescindere dal loro carattere riservato o meno, i cui ambiti di interessi possano interferire con lo svolgimento dell'attività dell'ufficio. Il presente comma non si applica all'adesione a partiti politici o a sindacati.</text:span></text:p>
            <text:p text:style-name="P18"><text:span text:style-name="T3">2. Il pubblico dipendente non costringe altri dipendenti ad aderire ad associazioni od organizzazioni, né esercita pressioni a tale fine, promettendo vantaggi o prospettando svantaggi di carriera.</text:span></text:p>
          </table:table-cell>
          <table:table-cell table:style-name="Tabella1.B4" table:number-columns-spanned="2" office:value-type="string">
            <text:p text:style-name="P12">Art. 5 – Partecipazione ad associazioni e organizzazioni </text:p>
            <text:p text:style-name="P7">1.Il dipendente comunica tempestivamente al Dirigente del settore di assegnazione e al responsabile anticorruzione, anche a mezzo e-mail, la propria adesione o appartenenza ad associazioni od organizzazioni i cui ambiti di interesse possano interferire con lo svolgimento dell'attività dell'ufficio di appartenenza, salvo che si tratti di partiti politici o sindacati.</text:p>
            <text:p text:style-name="P4"/>
          </table:table-cell>
          <table:covered-table-cell/>
        </table:table-row>
        <table:table-row table:style-name="Tabella1.1">
          <table:table-cell table:style-name="Tabella1.A1" office:value-type="string">
            <text:p text:style-name="P13">Art. 6 Comunicazione degli interessi finanziari e conflitti d'interesse</text:p>
            <text:p text:style-name="P18"><text:span text:style-name="T3">1. Fermi restando gli obblighi di trasparenza </text:span><text:soft-page-break/><text:span text:style-name="T3">previsti da leggi o regolamenti, il dipendente, all'atto dell'assegnazione all'ufficio, informa per iscritto il dirigente dell'ufficio di tutti i rapporti, diretti o indiretti, di collaborazione con soggetti</text:span></text:p>
            <text:p text:style-name="P18"><text:span text:style-name="T3">privati in qualunque modo retribuiti che lo stesso abbia o abbia avuto negli ultimi tre anni, precisando:</text:span></text:p>
            <text:p text:style-name="P18"><text:span text:style-name="T3">a) se in prima persona, o suoi parenti o affini entro il secondo grado, il coniuge o il convivente abbiano ancora rapporti finanziari con il soggetto con cui ha avuto i predetti rapporti di collaborazione;</text:span></text:p>
            <text:p text:style-name="P18"><text:span text:style-name="T3">b) se tali rapporti siano intercorsi o intercorrano con soggetti che abbiano interessi in attività o decisioni inerenti all'ufficio, limitatamente alle pratiche a lui affidate.</text:span></text:p>
            <text:p text:style-name="P18"><text:span text:style-name="T3">2. Il dipendente si astiene dal prendere <text:s/>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span></text:p>
            <text:p text:style-name="P13"/>
            <text:p text:style-name="P13">Art. 7 Obbligo di astensione</text:p>
            <text:p text:style-name="P18"><text:span text:style-name="T3">1. Il dipendente si astiene dal partecipare all'adozione di decisioni o ad attività che possano coinvolgere interessi propri, <text:s/>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text:span></text:p>
          </table:table-cell>
          <table:table-cell table:style-name="Tabella1.B4" table:number-columns-spanned="2" office:value-type="string">
            <text:p text:style-name="P46"><text:span text:style-name="T4">Art. 6 – Comunicazione degli interessi finanziari e conflitti di interesse. Obbligo di astensione. <text:s text:c="2"/></text:span></text:p>
            <text:list xml:id="list353974778822887471" text:style-name="WW8Num10">
              <text:list-item>
                <text:p text:style-name="P26"><text:soft-page-break/><text:span text:style-name="T2">Il dipendente informa per iscritto il <text:s/>Dirigente del Settore</text:span><text:span text:style-name="T6"> </text:span><text:span text:style-name="T2">di appartenenza dei rapporti, diretti o indiretti, di collaborazione, in qualunque modo retribuiti, con soggetti privati, che lo stesso abbia o abbia avuto negli ultimi tre anni, precisando:</text:span></text:p>
              </text:list-item>
            </text:list>
            <text:list xml:id="list6000029777435381737" text:style-name="WW8Num8">
              <text:list-item>
                <text:p text:style-name="P9">se in prima persona, o suoi parenti o affini entro il secondo grado, il coniuge o il convivente abbiano ancora rapporti finanziari con il soggetto con cui ha avuto i predetti rapporti di collaborazione;</text:p>
              </text:list-item>
              <text:list-item>
                <text:p text:style-name="P9">se tali rapporti siano intercorsi o intercorrano con soggetti che abbiano interessi in attività o decisioni inerenti al servizio di appartenenza, limitatamente alle pratiche a lui affidate.</text:p>
              </text:list-item>
            </text:list>
            <text:list xml:id="list31264958" text:continue-list="list353974778822887471" text:style-name="WW8Num10">
              <text:list-item>
                <text:p text:style-name="P44"><text:s/>La comunicazione viene effettuata all'atto dell'assegnazione all'ufficio o successivamente entro 15 giorni dall'instaurazione di ciascun nuovo rapporto. </text:p>
              </text:list-item>
              <text:list-item>
                <text:p text:style-name="P31"><text:span text:style-name="T2"><text:s/>Il dipendente si astiene dal prendere decisioni o svolgere attività inerenti alle sue mansioni, in caso di conflitto, anche potenziale, di interessi e provvede a segnalare detta situazione, per iscritto, al Dirigente del settore</text:span><text:span text:style-name="T6"> </text:span><text:span text:style-name="T2">di appartenenza il quale, esaminate le circostanze, valuta se la situazione realizzi un conflitto di interessi idoneo a ledere l’imparzialità dell’azione amministrativa. Egli deve rispondere per iscritto al dipendente che ha effettuato la segnalazione, sollevandolo dall’incarico oppure motivando le ragioni che gli consentono comunque l’espletamento dell’attività.</text:span></text:p>
              </text:list-item>
              <text:list-item>
                <text:p text:style-name="P31"><text:span text:style-name="T2"><text:s/>Nel caso in cui sia necessario sollevare il dipendente dall’incarico, lo stesso è affidato ad altro dipendente ovvero, in carenza di dipendenti professionalmente idonei, il</text:span><text:span text:style-name="T6"> </text:span><text:span text:style-name="T2">Dirigente avoca a sé ogni compito relativo a quel procedimento. </text:span></text:p>
              </text:list-item>
              <text:list-item>
                <text:p text:style-name="P31"><text:span text:style-name="T2"><text:s/>Qualora il conflitto riguardi il Dirigente</text:span><text:span text:style-name="T6"> </text:span><text:span text:style-name="T2">a valutare le iniziative da assumere sarà il Segretario Generale in qualità di </text:span><text:soft-page-break/><text:span text:style-name="T2">Responsabile per la prevenzione della corruzione.</text:span></text:p>
              </text:list-item>
              <text:list-item>
                <text:p text:style-name="P44"><text:s/>Nel caso in cui il conflitto di interessi riguardi un collaboratore esterno a qualsiasi titolo, questi ne darà comunicazione al Dirigente dell’ufficio committente l’incarico.</text:p>
              </text:list-item>
              <text:list-item>
                <text:p text:style-name="P44"><text:s/>Le comunicazioni e le decisioni relative alle fattispecie di cui ai commi precedenti, vanno trasmesse per conoscenza anche al Responsabile per la prevenzione della corruzione. </text:p>
              </text:list-item>
            </text:list>
            <text:p text:style-name="P4"/>
          </table:table-cell>
          <table:covered-table-cell/>
        </table:table-row>
        <table:table-row table:style-name="Tabella1.1">
          <table:table-cell table:style-name="Tabella1.A1" office:value-type="string">
            <text:p text:style-name="P13">Art. 8 Prevenzione della corruzione</text:p>
            <text:p text:style-name="P18"><text:span text:style-name="T3">1. Il dipendente rispetta le misure necessarie alla prevenzione degli illeciti nell'amministrazione. In particolare, il <text:s/>dipendente rispetta le prescrizioni contenute nel piano per la prevenzione della corruzione, presta la sua collaborazione al responsabile della prevenzione della corruzione e, fermo restando l'obbligo di denuncia all'autorità giudiziaria, segnala al proprio superiore gerarchico eventuali situazioni di illecito nell'amministrazione di cui sia venuto a conoscenza.</text:span></text:p>
          </table:table-cell>
          <table:table-cell table:style-name="Tabella1.B4" table:number-columns-spanned="2" office:value-type="string">
            <text:p text:style-name="P47">Art. 7 <text:s/>– Prevenzione della corruzione </text:p>
            <text:list xml:id="list1461510734299210507" text:style-name="WW8Num9">
              <text:list-item>
                <text:p text:style-name="P36">Tutti i dipendenti partecipano e collaborano con il Responsabile per la prevenzione della corruzione alla regolare applicazione del sistema anticorruzione secondo le modalità previste dal Piano triennale di prevenzione della corruzione.</text:p>
              </text:list-item>
            </text:list>
            <text:p text:style-name="P4"/>
          </table:table-cell>
          <table:covered-table-cell/>
        </table:table-row>
        <table:table-row table:style-name="Tabella1.1">
          <table:table-cell table:style-name="Tabella1.A1" office:value-type="string">
            <text:p text:style-name="P13">Art. 9 Trasparenza e tracciabilità</text:p>
            <text:p text:style-name="P18"><text:span text:style-name="T3">1. 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text:span></text:p>
            <text:p text:style-name="P18"><text:span text:style-name="T3">2. La tracciabilità dei processi decisionali adottati dai dipendenti deve essere, in tutti i casi, garantita attraverso un adeguato supporto documentale, che consenta in ogni momento la replicabilità.</text:span></text:p>
          </table:table-cell>
          <table:table-cell table:style-name="Tabella1.B4" table:number-columns-spanned="2" office:value-type="string">
            <text:p text:style-name="P47">Art. 8 – Trasparenza e tracciabilità </text:p>
            <text:list xml:id="list6705871878333417071" text:style-name="WW8Num2">
              <text:list-item>
                <text:p text:style-name="P37">Il dipendente osserva le misure in materia di trasparenza e tracciabilità previste dalla legge e dal programma triennale per la trasparenza e l’integrità, garantendo la massima collaborazione nell’elaborazione, reperimento e comunicazione, in modo regolare, completo e tempestivo, delle informazioni e dei dati da pubblicare sul sito istituzionale.</text:p>
              </text:list-item>
              <text:list-item>
                <text:p text:style-name="P37">Il dipendente deve aver cura di inserire, nel fascicolo di ogni pratica trattata, tutta la documentazione ad essa afferente, al fine di consentire la tracciabilità del processo decisionale. </text:p>
              </text:list-item>
            </text:list>
            <text:p text:style-name="P4"/>
          </table:table-cell>
          <table:covered-table-cell/>
        </table:table-row>
        <table:table-row table:style-name="Tabella1.1">
          <table:table-cell table:style-name="Tabella1.A1" office:value-type="string">
            <text:p text:style-name="P13">Art. 10 Comportamento nei rapporti privati</text:p>
            <text:p text:style-name="P18"><text:span text:style-name="T3">1. Nei rapporti privati, comprese le relazioni extralavorative con pubblici ufficiali nell'esercizio delle loro funzioni, il dipendente non sfrutta, né menziona la posizione che ricopre nell'amministrazione per ottenere utilità che non gli spetti</text:span><text:soft-page-break/><text:span text:style-name="T3">no e non assume nessun altro comportamento che possa nuocere all'immagine dell'amministrazione.</text:span></text:p>
          </table:table-cell>
          <table:table-cell table:style-name="Tabella1.B4" table:number-columns-spanned="2" office:value-type="string">
            <text:p text:style-name="P47">Art. 9 – Comportamento nei rapporti privati </text:p>
            <text:list xml:id="list7725736743995923212" text:style-name="WW8Num3">
              <text:list-item>
                <text:p text:style-name="P27"><text:span text:style-name="T2">Il dipendente rispetta il segreto d’ufficio e mantiene riservate le notizie e le informazioni apprese nell’esercizio delle sue funzioni, che non siano oggetto di trasparenza in conformità alle vigenti </text:span><text:soft-page-break/><text:span text:style-name="T2">disposizioni normative; consulta i soli atti e fascicoli direttamente collegati alla propria attività e ne fa un uso conforme ai doveri d’ufficio, consentendone l’accesso a coloro che ne abbiano un titolo, in conformità alle disposizioni impartite dal Dirigente e/o Responsabile del servizio.</text:span></text:p>
              </text:list-item>
              <text:list-item>
                <text:p text:style-name="P38">Il dipendente non tiene rapporti con i mezzi di informazione, su argomenti istituzionali, se non appositamente incaricato dall'Amministrazione.</text:p>
              </text:list-item>
              <text:list-item>
                <text:p text:style-name="P38">Il dipendente, inoltre, salvo il diritto di esprimere valutazioni o diffondere informazioni a tutela dei diritti sindacali:</text:p>
              </text:list-item>
            </text:list>
            <text:p text:style-name="P32"><text:tab/>a) evita ogni dichiarazione pubblica concernente la sua attività di servizio se non espressamente autorizzato;</text:p>
            <text:p text:style-name="P23"><text:span text:style-name="T2"><text:tab/>b) il dipendente, previa autorizzazione del proprio Dirigente e/o Responsabile di servizio, può pubblicare sulla rete materiali inerenti la propria attività lavorativa che non siano lesivi e non danneggino in nessun modo l'immagine dell'ente; in assenza di autorizzazione, non pubblica, sotto qualsiasi forma, sulla rete internet (forum, blog, social network, ecc.), dichiarazioni inerenti l'attività lavorativa indipendentemente dal contenuto, se esse siano <text:s/>riconducibili, in via diretta o indiretta, all'ente;</text:span></text:p>
            <text:p text:style-name="P23"><text:span text:style-name="T2">c) si astiene da qualsiasi altra dichiarazione che possa nuocere al prestigio e all’immagine del Comune;</text:span></text:p>
            <text:p text:style-name="P23"><text:span text:style-name="T2">d) non utilizza, per scopi personali, <text:s text:c="4"/>informazioni di cui è a conoscenza per ragioni di servizio;</text:span></text:p>
            <text:p text:style-name="P32">e) nel caso in cui sia destinatario di richieste di notizie o chiarimenti da parte di organi di informazione, avvisa tempestivamente l'ufficio incaricato dei rapporti con i predetti organi;</text:p>
            <text:p text:style-name="P32">f) mantiene in pubblico un comportamento dignitoso e rispettoso delle regole.</text:p>
            <text:p text:style-name="P4"/>
          </table:table-cell>
          <table:covered-table-cell/>
        </table:table-row>
        <table:table-row table:style-name="Tabella1.1">
          <table:table-cell table:style-name="Tabella1.A1" office:value-type="string">
            <text:p text:style-name="P13">Art. 11 Comportamento in servizio</text:p>
            <text:p text:style-name="P18"><text:span text:style-name="T3">1. Fermo restando il rispetto dei termini del </text:span><text:soft-page-break/><text:span text:style-name="T3">procedimento amministrativo, il dipendente, salvo giustificato motivo, non ritarda né adotta comportamenti tali da far ricadere su altri dipendenti il compimento di attività o l'adozione di decisioni di propria spettanza.</text:span></text:p>
            <text:p text:style-name="P18"><text:span text:style-name="T3">2. Il dipendente utilizza i permessi di astensione dal lavoro, comunque denominati, nel rispetto delle condizioni previste dalla legge, dai regolamenti e dai contratti collettivi.</text:span></text:p>
            <text:p text:style-name="P18"><text:span text:style-name="T3">3. Il dipendente utilizza il materiale o le attrezzature di cui dispone per ragioni di ufficio e i servizi telematici e telefonici dell'ufficio nel rispetto dei vincoli posti dall'amministrazione. Il dipendente utilizza i mezzi di trasporto dell'amministrazione a sua disposizione soltanto per lo svolgimento dei compiti d'ufficio, astenendosi dal trasportare terzi, se non per motivi d'ufficio.</text:span></text:p>
          </table:table-cell>
          <table:table-cell table:style-name="Tabella1.B4" table:number-columns-spanned="2" office:value-type="string">
            <text:p text:style-name="P12">Art. 10 – Comportamento in servizio </text:p>
            <text:list xml:id="list7126058891891349651" text:style-name="WW8Num12">
              <text:list-item>
                <text:p text:style-name="P39">Il dipendente:</text:p>
              </text:list-item>
            </text:list>
            <text:p text:style-name="P32"><text:soft-page-break/>a) <text:s/>assicura costantemente la massima collaborazione nelle relazioni con i responsabili, i colleghi e i collaboratori, nel rispetto reciproco delle posizioni e delle funzioni istituzionali;</text:p>
            <text:p text:style-name="P32">b) evita atteggiamenti e comportamenti che possano turbare il necessario clima di serenità e di concordia nell'ambito degli uffici;</text:p>
            <text:list xml:id="list8923145375196722958" text:style-name="WW8Num23">
              <text:list-item>
                <text:p text:style-name="P40">evita di intrattenersi con altri colleghi nei corridoi, negli atrii o negli spazi esterni delle sedi comunali o di creare assembramenti;</text:p>
              </text:list-item>
            </text:list>
            <text:p text:style-name="P32">d) <text:s/>evita di svolgere attività personali durante l'orario di servizio, ivi compreso l'uso del telefono cellulare privato se non per urgenze o particolari inderogabili situazioni;</text:p>
            <text:p text:style-name="P32">e) evita di assentarsi dall'ufficio contemporaneamente ad altri colleghi, lasciandolo sguarnito;</text:p>
            <text:p text:style-name="P32">f) risponde alle chiamate telefoniche effettuate ad altri apparecchi del proprio ufficio, in caso di assenza del titolare dell'apparecchio stesso;</text:p>
            <text:p text:style-name="P32">g) qualora si assenti prolungatamente dall'ufficio, devia, laddove tecnicamente possibile, le chiamate telefoniche dal proprio apparecchio a quello di un collega o al centralino o comunque informa dell'assenza e dell'avvenuto rientro altro collega e il centralino;</text:p>
            <text:p text:style-name="P23"><text:span text:style-name="T2">h) utilizza i permessi e le assenze dal lavoro curando di contemperare le esigenze personali con quelle dell'Amministrazione, concordandone pertanto le modalità con il proprio Dirigente e/o Responsabile del servizio e inoltrando le relative richieste e comunicazioni con preavviso di almeno tre giorni lavorativi, salvo diversi termini dovuti a comprovato impedimento;</text:span></text:p>
            <text:p text:style-name="P32">i) utilizza i buoni pasto secondo quanto previsto dai contratti di lavoro e le indicazioni dell’Amministrazione.</text:p>
            <text:p text:style-name="P32">2. Il dipendente inoltre:</text:p>
            <text:p text:style-name="P32">a) utilizza le attrezzature, i materiali e i mezzi <text:soft-page-break/>del comune esclusivamente per ragioni di servizio; compila gli appositi registri di utilizzo dei veicoli e si astiene dal trasportare terzi se non per ragioni di servizio;</text:p>
            <text:p text:style-name="P32">b) utilizza gli strumenti informatici e telematici per ragioni d’ufficio e nel rispetto dei vincoli posti dall’Amministrazione;</text:p>
            <text:p text:style-name="P32">c) assicura alla fine della giornata lavorativa lo spegnimento di computer, macchinari, luci e di quant'altro nella disponibilità del dipendente e provvede altresì alla chiusura di porte e finestre.</text:p>
            <text:p text:style-name="P32">3. Negli uffici del Comune:</text:p>
            <text:p text:style-name="P32">a) è proibito depositare o detenere materiali illeciti, pericolosi, indecorosi, ingombranti, tossici o, comunque, nocivi;</text:p>
            <text:p text:style-name="P32">b) è vietata la detenzione di armi e munizioni di proprietà privata.</text:p>
            <text:p text:style-name="P4"/>
          </table:table-cell>
          <table:covered-table-cell/>
        </table:table-row>
        <table:table-row table:style-name="Tabella1.1">
          <table:table-cell table:style-name="Tabella1.A1" office:value-type="string">
            <text:p text:style-name="P13">Art. 12 Rapporti con il pubblico</text:p>
            <text:p text:style-name="P18"><text:span text:style-name="T3">1. Il dipendente in rapporto con il pubblico si fa riconoscere attraverso l'esposizione in modo visibile del badge od altro supporto <text:s/>identificativo messo a disposizione dall'amministrazione, salvo diverse disposizioni di servizio,anche in considerazione della sicurezza dei dipendenti, opera con spirito di servizio, correttezza, cortesia e disponibilità e, nel rispondere alla corrispondenza, a chiamate telefoniche e ai messaggi di posta elettronica, opera nella maniera più completa e accurata possibile. Qualora non sia competente per posizione rivestita o per materia, indirizza l'interessato al funzionario o ufficio competente della medesima amministrazione. Il dipendente, fatte salve le norme sul segreto d'ufficio, fornisce le spiegazioni che gli siano richieste in ordine al comportamento proprio e di altri dipendenti dell'ufficio dei quali ha la responsabilità od il coordinamento. Nelle operazioni da svolgersi e nella trattazione delle pratiche il dipendente rispetta, salvo diverse esigenze di servizio o diverso ordine di priorità stabilito dall'amministrazione, l'ordine cronologico e non rifiuta prestazioni a cui sia tenuto con motivazioni generiche. Il dipendente rispetta gli ap</text:span><text:soft-page-break/><text:span text:style-name="T3">puntamenti con i cittadini e risponde senza ritardo ai loro reclami.</text:span></text:p>
            <text:p text:style-name="P18"><text:span text:style-name="T3">2. Salvo il diritto di esprimere valutazioni e diffondere informazioni a tutela dei diritti sindacali, il dipendente si astiene da dichiarazioni pubbliche offensive nei confronti dell'amministrazione.</text:span></text:p>
            <text:p text:style-name="P18"><text:span text:style-name="T3">3. Il dipendente che svolge la sua attività lavorativa in un'amministrazione che fornisce servizi al pubblico cura il rispetto degli standard di qualità e di quantità fissati dall'amministrazione anche nelle apposite carte dei servizi. Il dipendente opera al fine di assicurare la continuità del servizio, di consentire agli utenti la scelta tra i diversi erogatori e di fornire loro informazioni sulle modalità di prestazione del servizio e sui livelli di qualità.</text:span></text:p>
            <text:p text:style-name="P18"><text:span text:style-name="T3"><text:s/>4. Il dipendente non assume impegni né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gli interessati della possibilità di avvalersi anche dell'Ufficio per le relazioni con il pubblico. Rilascia copie ed estratti di atti o documenti secondo la sua competenza, con le modalità stabilite dalle norme in materia di accesso e dai regolamenti della propria amministrazione.</text:span></text:p>
            <text:p text:style-name="P18"><text:span text:style-name="T3">5. 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text:s/>competente della medesima amministrazione.</text:span></text:p>
          </table:table-cell>
          <table:table-cell table:style-name="Tabella1.B4" table:number-columns-spanned="2" office:value-type="string">
            <text:p text:style-name="P45">Art. 11 – Rapporti con il pubblico </text:p>
            <text:list xml:id="list1172330025253621622" text:style-name="WW8Num6">
              <text:list-item>
                <text:p text:style-name="P28"><text:span text:style-name="T2">Il dipendente, in rapporto con il pubblico, si fa riconoscere attraverso l’esposizione in modo visibile del cartellino (o altro supporto) identificativo messo a disposizione dall’amministrazione, salvo diverse disposizioni di servizio, anche in considerazione della sicurezza dei dipendenti.</text:span></text:p>
              </text:list-item>
              <text:list-item>
                <text:p text:style-name="P41">Il dipendente ha il dovere di improntare il suo contegno al rispetto delle norme che regolano la civile convivenza. In particolare, è tenuto, nei rapporti con l'utenza e il pubblico in generale, alla cortesia e al rispetto. A tale scopo:</text:p>
              </text:list-item>
            </text:list>
            <text:p text:style-name="P32">a) si astiene dal turpiloquio e comunque, dall'uso di un linguaggio maleducato e dai toni arroganti;</text:p>
            <text:p text:style-name="P32">b) si rivolge all'utenza usando un linguaggio chiaro e semplice, consono al servizio svolto;</text:p>
            <text:p text:style-name="P32">c) assicura la massima disponibilità in modo da favorire un rapporto di affidabilità e di collaborazione con l'utenza.</text:p>
            <text:list xml:id="list1468661314827659408" text:style-name="WW8Num21">
              <text:list-item>
                <text:p text:style-name="P29"><text:span text:style-name="T2">In servizio o negli uffici del Comune, il dipendente è tenuto ad indossare abiti compatibili con il decoro, la dignità </text:span><text:span text:style-name="T6">e </text:span><text:soft-page-break/><text:span text:style-name="T2">l’immagine</text:span><text:span text:style-name="T6"> </text:span><text:span text:style-name="T2">dell'amministrazione curando il proprio aspetto.</text:span></text:p>
              </text:list-item>
            </text:list>
            <text:p text:style-name="P4"/>
          </table:table-cell>
          <table:covered-table-cell/>
        </table:table-row>
        <table:table-row table:style-name="Tabella1.1">
          <table:table-cell table:style-name="Tabella1.A1" office:value-type="string">
            <text:p text:style-name="P13">Art. 13 Disposizioni particolari per i dirigenti</text:p>
            <text:p text:style-name="P18"><text:span text:style-name="T3">1. Ferma restando l'applicazione delle altre di</text:span><text:soft-page-break/><text:span text:style-name="T3">sposizioni del Codice, le norme del presente articolo si applicano ai dirigenti, ivi compresi i titolari di incarico ai sensi dell'articolo 19, comma 6, del decreto legislativo n. 165 del 2001 e dell'articolo 110 del decreto legislativo 18 agosto 2000, n. 267, ai soggetti che svolgono funzioni equiparate ai dirigenti operanti negli uffici di diretta collaborazione delle autorità politiche, nonché ai funzionari responsabili di posizione organizzativa negli enti privi di dirigenza.</text:span></text:p>
            <text:p text:style-name="P18"><text:span text:style-name="T3">2. Il dirigente svolge con diligenza le funzioni ad esso spettanti in base all'atto di conferimento dell'incarico, persegue gli obiettivi assegnati e adotta un comportamento organizzativo adeguato per l'assolvimento dell'incarico.</text:span></text:p>
            <text:p text:style-name="P18"><text:span text:style-name="T3">3. Il dirigente, prima di assumere le sue funzioni, comunica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dirigente fornisce le informazioni sulla propria situazione patrimoniale e le dichiarazioni annuali dei redditi soggetti all'imposta sui redditi delle persone fisiche previste dalla legge.</text:span></text:p>
            <text:p text:style-name="P18"><text:span text:style-name="T3">4. Il dirigente assume atteggiamenti leali e trasparenti e adotta un comportamento esemplare e imparziale nei rapporti con i colleghi, i collaboratori e i destinatari dell'azione amministrativa. Il dirigente cura, altresì, che le risorse assegnate al suo ufficio siano utilizzate per finalità esclusivamente istituzionali e, in nessun caso, per esigenze personali.</text:span></text:p>
            <text:p text:style-name="P18"><text:span text:style-name="T3">5. Il dirigente cura, compatibilmente con le risorse disponibili, il benessere organizzativo nella struttura a cui è preposto, favorendo l'instaurarsi di rapporti cordiali e rispettosi tra i collaboratori, assume iniziative finalizzate alla</text:span></text:p>
            <text:p text:style-name="P18"><text:span text:style-name="T3">circolazione delle informazioni, alla formazione e all'aggiornamento del personale, all'inclusione </text:span><text:soft-page-break/><text:span text:style-name="T3">e alla valorizzazione delle differenze di genere, di età e di condizioni personali.</text:span></text:p>
            <text:p text:style-name="P18"><text:span text:style-name="T3">6. Il dirigente assegna l'istruttoria delle pratiche sulla base di un'equa ripartizione del carico di lavoro, tenendo conto delle capacità, delle attitudini e della professionalità del personale a sua disposizione. Il dirigente affida gli incarichi aggiuntivi in base alla professionalità e, per quanto possibile, secondo criteri di rotazione.</text:span></text:p>
            <text:p text:style-name="P18"><text:span text:style-name="T3">7. Il dirigente svolge la valutazione del personale assegnato alla struttura cui è preposto con imparzialità e rispettando le indicazioni ed i tempi prescritti.</text:span></text:p>
            <text:p text:style-name="P18"><text:span text:style-name="T3">8. Il dirigente intraprende con tempestività le iniziative necessarie ove venga a conoscenza di un illecito, attiva e conclude, se competente, il procedimento disciplinare, ovvero segnala tempestivamente l'illecito all'autorità disciplinare, prestando ove richiesta la propria collaborazione e provvede ad inoltrare tempestiva denuncia all'autorità giudiziaria penale o segnalazione alla corte dei conti per le rispettive competenze. Nel caso in cui riceva segnalazione di un illecito da parte di un dipendente, adotta ogni cautela di legge affinché sia tutelato il segnalante e non sia indebitamente rilevata la sua identità nel procedimento disciplinare, ai sensi dell'articolo 54-bis del decreto legislativo n. 165 del 2001.</text:span></text:p>
            <text:p text:style-name="P18"><text:span text:style-name="T3">9. Il dirigente, nei limiti delle sue possibilità, evita che notizie non rispondenti al vero quanto all'organizzazione, all'attività e ai dipendenti pubblici possano diffondersi. Favorisce la diffusione della conoscenza di buone prassi e buoni esempi al fine di rafforzare il senso di fiducia nei confronti dell'amministrazione.</text:span></text:p>
          </table:table-cell>
          <table:table-cell table:style-name="Tabella1.B4" table:number-columns-spanned="2" office:value-type="string">
            <text:p text:style-name="P12">Art. 12 – Disposizioni particolari per i Dirigenti e il Segretario Generale </text:p>
            <text:list xml:id="list8862925857539101921" text:style-name="WW8Num1">
              <text:list-item>
                <text:p text:style-name="P30"><text:soft-page-break/><text:span text:style-name="T2">Ferma restando l'applicazione delle altre disposizioni del presente codice, si applicano ai Dirigenti, ivi compresi i titolari di incarico ai sensi dell'art. 110 del decreto legislativo 267/2000, le norme del presente articolo.</text:span></text:p>
              </text:list-item>
              <text:list-item>
                <text:p text:style-name="P42">Il Dirigente:</text:p>
              </text:list-item>
            </text:list>
            <text:p text:style-name="P48">a) in merito all'equa ripartizione dei carichi di lavoro, ha l'obbligo di rilevare e tenere conto degli eventuali scostamenti dovuti alla negligenza di alcuni dipendenti;</text:p>
            <text:p text:style-name="P48">b) vigila sulla corretta registrazione delle presenze da parte dei dipendenti e controlla che l'uso dei permessi di astensione avvenga effettivamente per le ragioni e nei limiti previsti dalla legge e dai contratti collettivi, segnalando eventuali irregolarità all'Ufficio per i procedimenti disciplinari, ferme restando le iniziative disciplinari di sua competenza.</text:p>
            <text:p text:style-name="P49">3. <text:s text:c="2"/>Il Dirigente ha l'obbligo di osservare e di vigilare sul rispetto delle regole in materia di incompatibilità, cumulo di impieghi e incarichi di lavoro da parte dei propri dipendenti, al fine di evitare pratiche illecite di doppio lavoro.</text:p>
            <text:p text:style-name="P49">4. Le comunicazioni previste al comma 3 dell'art. 13 del codice generale sono effettuate al Sindaco, entro dieci giorni dal conferimento dell'incarico ovvero entro dieci giorni dal loro successivo verificarsi.</text:p>
            <text:p text:style-name="P49">5. Ove i Dirigenti siano personalmente interessati alle disposizioni del codice generale e del presente codice si fa riferimento al Segretario generale.</text:p>
            <text:list xml:id="list605935758675759094" text:style-name="WW8Num22">
              <text:list-item>
                <text:p text:style-name="P50">Le disposizioni del presente articolo si applicano anche al Segretario generale, il quale, ove sia personalmente interessato, farà riferimento al Sindaco.</text:p>
              </text:list-item>
            </text:list>
            <text:p text:style-name="P4"/>
          </table:table-cell>
          <table:covered-table-cell/>
        </table:table-row>
        <table:table-row table:style-name="Tabella1.1">
          <table:table-cell table:style-name="Tabella1.A1" office:value-type="string">
            <text:p text:style-name="P13">Art. 14 Contratti ed altri atti negoziali</text:p>
            <text:p text:style-name="P18"><text:span text:style-name="T3">1. Nella conclusione di accordi e negozi e nella stipulazione di contratti per conto dell'amministrazione, nonché nella fase di esecuzione degli stessi, il dipendente non ricorre a mediazione di terzi, né corrisponde o promette ad alcuno utilità a titolo di intermediazione, né per facilitare o aver facilitato la conclusione o l'esecuzione del contratto. Il presente comma non si applica ai</text:span></text:p>
            <text:p text:style-name="P18"><text:soft-page-break/><text:span text:style-name="T3">casi in cui l'amministrazione abbia deciso di ricorrere all'attività di intermediazione professionale.</text:span></text:p>
            <text:p text:style-name="P18"><text:span text:style-name="T3">2. Il dipendente non conclude, per conto dell'amministrazione, contratti di appalto, fornitura, servizio, finanziamento o <text:s text:c="2"/>assicurazione con imprese con le quali abbia stipulato contratti a titolo privato o <text:s/>ricevuto altre utilità nel biennio precedente, ad eccezione di quelli conclusi ai sensi dell'articolo 1342 del codice civile. Nel caso in cui l'amministrazione concluda contratti di appalto,</text:span></text:p>
            <text:p text:style-name="P18"><text:span text:style-name="T3">fornitura, servizio, finanziamento o <text:s/>assicurazione, con imprese con le quali il dipendente abbia concluso contratti a titolo privato o ricevuto altre utilità nel biennio precedente, questi si astiene dal partecipare all'adozione delle decisioni ed alle attività relative all'esecuzione del contratto, redigendo</text:span></text:p>
            <text:p text:style-name="P14">verbale scritto di tale astensione da conservare agli atti dell'ufficio.</text:p>
            <text:p text:style-name="P18"><text:span text:style-name="T3">3. 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assicurazione, per conto dell'amministrazione, ne informa per iscritto il dirigente dell'ufficio.</text:span></text:p>
            <text:p text:style-name="P18"><text:span text:style-name="T3">4. Se nelle situazioni di cui ai commi 2 e 3 si trova il dirigente, questi informa per iscritto il dirigente apicale responsabile della gestione del personale.</text:span></text:p>
            <text:p text:style-name="P18"><text:span text:style-name="T3">5. Il dipendente che riceva, da persone fisiche o giuridiche partecipanti a procedure negoziali nelle quali sia parte l'amministrazione, rimostranze orali o scritte sull'operato dell'ufficio o su quello dei propri collaboratori, ne informa immediatamente, di regola per iscritto, il proprio superiore gerarchico o funzionale.</text:span></text:p>
          </table:table-cell>
          <table:table-cell table:style-name="Tabella1.B4" table:number-columns-spanned="2" office:value-type="string">
            <text:p text:style-name="P12">Art. 13 – Contratti e altri atti negoziali </text:p>
            <text:list xml:id="list8857895482483510321" text:style-name="WW8Num15">
              <text:list-item>
                <text:p text:style-name="P10">In occasione della conclusione di accordi e negozi e nella stipulazione di contratti per conto dell'amministrazione, nonché nella fase di esecuzione degli stessi, il dipendente è tenuto al rispetto delle disposizioni contenute nell'art. 14 del codice generale.</text:p>
              </text:list-item>
              <text:list-item>
                <text:p text:style-name="P20"><text:span text:style-name="T2">I verbali e le informative previste ai </text:span><text:soft-page-break/><text:span text:style-name="T2">commi 2 e 3 del predetto art. 14 del codice generale sono inviati al</text:span><text:span text:style-name="T6"> </text:span><text:span text:style-name="T2">Dirigente dell'area di appartenenza e al Responsabile anticorruzione.</text:span></text:p>
              </text:list-item>
              <text:list-item>
                <text:p text:style-name="P10">Il Dirigente che si trovi nelle situazioni di cui ai commi 2 e 3 del citato art. 14, informa per iscritto il Segretario generale.</text:p>
              </text:list-item>
            </text:list>
            <text:p text:style-name="P4"/>
          </table:table-cell>
          <table:covered-table-cell/>
        </table:table-row>
        <table:table-row table:style-name="Tabella1.1">
          <table:table-cell table:style-name="Tabella1.A1" office:value-type="string">
            <text:p text:style-name="P13">Art. 15 Vigilanza, monitoraggio e attività formative</text:p>
            <text:p text:style-name="P18"><text:span text:style-name="T3">1. Ai sensi dell'articolo 54, comma 6, del decreto legislativo 30 marzo 2001, vigilano sull’appli</text:span><text:soft-page-break/><text:span text:style-name="T3">cazione del presente Codice e dei codici di comportamento adottati dalle singole amministrazioni i dirigenti responsabili di ciascuna struttura, le strutture di controllo interno e gli uffici etici e di disciplina.</text:span></text:p>
            <text:p text:style-name="P18"><text:span text:style-name="T3">2. Ai fini dell’attività di vigilanza e di monitoraggio prevista dal presente articolo, le amministrazioni si avvalgono dell’ufficio procedimenti disciplinari istituito ai sensi <text:s/>dell'articolo 55-bis, comma 4, del decreto legislativo n. 165 del 2001 che svolge, altresì, le funzioni dei comitati o uffici etici <text:s/>eventualmente già istituiti.</text:span></text:p>
            <text:p text:style-name="P18"><text:span text:style-name="T3">3. Le attività svolte ai sensi del presente articolo dall'ufficio procedimenti disciplinari si conformano alle eventuali previsioni contenute nei piani di prevenzione della corruzione adottati dalle amministrazioni ai sensi dell'articolo 1, comma 2, della legge 6 novembre 2012, n. 190. L'ufficio procedimenti disciplinari, oltre alle funzioni disciplinari di cui all'articolo 55-bis e seguenti del decreto legislativo n. 165 del 2001, cura l'aggiornamento del codice di comportamento dell'amministrazione, l'esame delle segnalazioni di violazione dei codici di comportamento, la raccolta delle condotte illecite accertate e sanzionate, assicurando le garanzie di cui all'articolo 54-bis del decreto legislativo n. 165 del 2001. Il responsabile della prevenzione della corruzione cura la diffusione della conoscenza dei codici di comportamento nell'amministrazione, il monitoraggio annuale sulla loro attuazione, ai sensi dell'articolo 54, comma 7, del decreto legislativo n. 165 del 2001, la pubblicazione sul sito istituzionale e della comunicazione all'Autorità nazionale anticorruzione, di cui all'articolo 1, comma 2, della legge 6 novembre 2012, n. 190, dei risultati del monitoraggio. Ai fini dello svolgimento delle attività previste dal presente articolo, l'ufficio procedimenti disciplinari opera in raccordo con il responsabile della prevenzione di cui all'articolo 1, comma 7, della legge n. 190 del 2012.</text:span></text:p>
            <text:p text:style-name="P18"><text:span text:style-name="T3">4. Ai fini dell'attivazione del procedimento disciplinare per violazione dei codici di comportamento, l'ufficio procedimenti disciplinari può </text:span><text:soft-page-break/><text:span text:style-name="T3">chiedere all'Autorità nazionale anticorruzione parere facoltativo secondo quanto stabilito dall'articolo 1, comma 2, lettera d), della legge n. 190 del 2012</text:span><text:span text:style-name="T5">.</text:span></text:p>
            <text:p text:style-name="P18"><text:span text:style-name="T3">5. Al personale delle pubbliche amministrazioni sono rivolte attività formative in materia di trasparenza e integrità, che consentano ai dipendenti di conseguire una piena conoscenza dei contenuti del codice di comportamento,</text:span></text:p>
            <text:p text:style-name="P18"><text:span text:style-name="T3">nonché un aggiornamento annuale e sistematico sulle misure e sulle disposizioni applicabili in tali ambiti.</text:span></text:p>
            <text:p text:style-name="P14">6. Le Regioni e gli enti locali, definiscono, nell'ambito della propria autonomia</text:p>
            <text:p text:style-name="P18"><text:span text:style-name="T3">organizzativa, le linee guida necessarie per l'attuazione dei principi di cui al presente articolo.</text:span></text:p>
            <text:p text:style-name="P18"><text:span text:style-name="T3">7. Dall'attuazione delle disposizioni del presente articolo non devono derivare nuovi o maggiori oneri a carico della finanza pubblica. Le amministrazioni provvedono agli adempimenti previsti nell'ambito delle risorse umane, finanziarie, e strumentali disponibili a legislazione vigente.</text:span></text:p>
          </table:table-cell>
          <table:table-cell table:style-name="Tabella1.B4" table:number-columns-spanned="2" office:value-type="string">
            <text:p text:style-name="P15"><text:span text:style-name="T4">Art. 14 – Vigilanza, monitoraggio e attività formative </text:span><text:span text:style-name="T2"><text:s/></text:span></text:p>
            <text:list xml:id="list8465647166013079519" text:style-name="WW8Num16">
              <text:list-item>
                <text:p text:style-name="P43">Il controllo sull'attuazione del presente codice è assicurato, in primo luogo, dai <text:soft-page-break/>Dirigenti, i quali provvedono alla costante vigilanza sul rispetto delle norme del presente codice.</text:p>
              </text:list-item>
              <text:list-item>
                <text:p text:style-name="P43"><text:s/>Sulla base dei dati forniti dal responsabile dell'ufficio per i procedimenti disciplinari, il responsabile della prevenzione della corruzione assicura il monitoraggio annuale dell'attuazione del presente codice, rilevando il numero e il tipo delle violazioni accertate e sanzionate, in quali aree dell'amministrazione si concentra il più alto tasso di violazioni, comunicando i relativi risultati all'Autorità nazionale anticorruzione e dandone pubblicità sul sito istituzionale.</text:p>
              </text:list-item>
              <text:list-item>
                <text:p text:style-name="P43"><text:s/>I Dirigenti, in collaborazione con il responsabile della prevenzione della corruzione ed il responsabile dell’ufficio per i procedimenti disciplinari, si attivano per garantire idonee e periodiche attività formative sui contenuti dei codici di comportamenti, da parte dei dipendenti. La partecipazione dei dipendenti alla formazione sui contenuti dei codici di comportamento è obbligatoria.</text:p>
              </text:list-item>
            </text:list>
            <text:p text:style-name="P32"/>
            <text:p text:style-name="P4"/>
          </table:table-cell>
          <table:covered-table-cell/>
        </table:table-row>
        <table:table-row table:style-name="Tabella1.1">
          <table:table-cell table:style-name="Tabella1.A1" office:value-type="string">
            <text:p text:style-name="P13">Art. 16 Responsabilità conseguente alla violazione dei doveri del codice</text:p>
            <text:p text:style-name="P18"><text:span text:style-name="T3">1. La violazione degli obblighi previsti dal presente Codice integra comportamenti contrari ai doveri d'ufficio. Ferme restando le ipotesi in cui la violazione delle disposizioni contenute nel presente Codice, nonché dei</text:span></text:p>
            <text:p text:style-name="P18"><text:span text:style-name="T3">doveri e degli obblighi previsti dal piano di prevenzione della corruzione, dà luogo anche a responsabilità penale, civile, amministrativa o contabile del pubblico dipendente, essa è fonte di responsabilità disciplinare accertata all'esito del procedimento disciplinare, nel rispetto dei principi di gradualità e proporzionalità delle sanzioni.</text:span></text:p>
            <text:p text:style-name="P18"><text:span text:style-name="T3">2. Ai fini della determinazione del tipo e dell'entità della sanzione disciplinare concretamente applicabile, la violazione è valutata in ogni singolo caso con riguardo alla gravità del comportamento ed all'entità del pregiudizio, anche morale, derivatone al decoro o al prestigio dell'amministrazione di appartenenza. Le sanzioni applicabili sono quelle previste dalla legge, dai re</text:span><text:soft-page-break/><text:span text:style-name="T3">golamenti e dai contratti collettivi, incluse quelle espulsive 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text:span><text:span text:style-name="T5">.</text:span></text:p>
            <text:p text:style-name="P18"><text:span text:style-name="T3">La disposizione di cui al secondo periodo si applica altresì nei casi di recidiva negli illeciti di cui agli articoli 4, comma 6, 6, comma 2, esclusi i conflitti meramente potenziali, e 13, comma 9, primo periodo. I contratti collettivi possono prevedere ulteriori criteri di individuazione delle sanzioni applicabili in relazione alle tipologie di violazione del presente codice.</text:span></text:p>
            <text:p text:style-name="P18"><text:span text:style-name="T3">3. Resta ferma la comminazione del licenziamento senza preavviso per i casi già previsti dalla legge, dai regolamenti e dai contratti collettivi.</text:span></text:p>
            <text:p text:style-name="P18"><text:span text:style-name="T3">4. Restano fermi gli ulteriori obblighi e le conseguenti ipotesi di responsabilità disciplinare dei pubblici dipendenti previsti da norme di legge, di regolamento o dai contratti collettivi.</text:span></text:p>
          </table:table-cell>
          <table:table-cell table:style-name="Tabella1.B4" table:number-columns-spanned="2" office:value-type="string">
            <text:p text:style-name="P53">Art. 15 – Responsabilità conseguente alle violazioni del codice</text:p>
            <text:list xml:id="list4980314280932887783" text:style-name="WW8Num17">
              <text:list-item>
                <text:p text:style-name="P54">La violazione degli obblighi previsti dal presente codice e di quelli previsti dal codice generale integra comportamenti contrari ai doveri d'ufficio.</text:p>
              </text:list-item>
              <text:list-item>
                <text:p text:style-name="P54">Ferme restando le ipotesi in cui la violazione di tali obblighi dà luogo anche a responsabilità penale, civile, amministrativa e contabile del dipendente, essa è fonte di responsabilità disciplinare accertata all'esito del procedimento disciplinare, nel rispetto dei principi di gradualità e proporzionalità delle sanzioni. </text:p>
              </text:list-item>
            </text:list>
            <text:p text:style-name="P53"/>
            <text:p text:style-name="P4"/>
          </table:table-cell>
          <table:covered-table-cell/>
        </table:table-row>
        <table:table-row table:style-name="Tabella1.1">
          <table:table-cell table:style-name="Tabella1.A1" office:value-type="string">
            <text:p text:style-name="P13">Art. 17 Disposizioni finali e abrogazioni</text:p>
            <text:p text:style-name="P18"><text:span text:style-name="T3">1. Le amministrazioni danno la più ampia diffusione al presente decreto, pubblicandolo sul proprio sito internet istituzionale e nella rete intranet, nonché trasmettendolo tramite e-mail a tutti i propri dipendenti e ai titolari di contratti di consulenza o collaborazione a qualsiasi titolo, anche professionale, ai titolari di organi e di incarichi negli uffici di diretta collaborazione dei vertici politici dell'amministrazione, nonché ai collaboratori a qualsiasi titolo, anche professionale, di imprese fornitrici di servizi in favore dell'amministrazione. L'amministrazione, contestualmente alla sottoscrizione del contratto di lavoro o, in mancanza, all'atto di conferimento dell'incarico, consegna e fa sottoscrivere ai nuovi assunti, con rapporti comunque denominati, copia del codice di comportamento.</text:span></text:p>
            <text:p text:style-name="P18"><text:span text:style-name="T3">2. Le amministrazioni danno la più ampia diffu</text:span><text:soft-page-break/><text:span text:style-name="T3">sione ai codici di comportamento da ciascuna definiti ai sensi dell'articolo 54, comma 5, del citato decreto legislativo n. 165 del 2001 secondo le medesime modalità previste dal comma 1 del presente articolo.</text:span></text:p>
            <text:p text:style-name="P18"><text:span text:style-name="T3">3. Il decreto del Ministro per la funzione pubblica in data 28 novembre 2000, recante "Codice di comportamento dei dipendenti delle pubbliche amministrazioni", pubblicato nella Gazzetta Ufficiale n. 84 del 10 aprile 2001, è abrogato. Il presente decreto, munito del sigillo dello Stato, sarà inserito nella Raccolta ufficiale degli atti normativi della Repubblica italiana. È fatto obbligo a chiunque spetti di osservarlo e di farlo osservare.</text:span></text:p>
            <text:p text:style-name="P6"/>
          </table:table-cell>
          <table:table-cell table:style-name="Tabella1.B4" table:number-columns-spanned="2" office:value-type="string">
            <text:p text:style-name="P53">Art. 16 – Disposizioni finali </text:p>
            <text:list xml:id="list2550414907866055994" text:style-name="WW8Num18">
              <text:list-item>
                <text:p text:style-name="P51"><text:span text:style-name="T2">Il presente codice è pubblicato sul sito internet istituzionale ed è comunicato tramite e-mail a tutti i dipendenti e agli altri soggetti individuati dal precedente art. 2, comma 2. </text:span></text:p>
              </text:list-item>
              <text:list-item>
                <text:p text:style-name="P55">Il Comune, contestualmente alla sottoscrizione del contratto di lavoro, o in mancanza, all'atto di conferimento dell'incarico, consegna e fa sottoscrivere ai nuovi assunti, con rapporti comunque denominati, copia del presente codice di comportamento.</text:p>
              </text:list-item>
            </text:list>
            <text:p text:style-name="P4"/>
          </table:table-cell>
          <table:covered-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MS Mincho" svg:font-family="'MS Mincho', 'ＭＳ 明朝'" style:font-family-generic="modern"/>
    <style:font-face style:name="Helvetica-Bold" svg:font-family="Helvetica-Bold" style:font-family-generic="swiss"/>
    <style:font-face style:name="OpenSymbol" svg:font-family="OpenSymbol, 'Arial Unicode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complex="Calibri"/>
    </style:style>
    <style:style style:name="WW8Num2z0" style:family="text"/>
    <style:style style:name="WW8Num3z0" style:family="text">
      <style:text-properties style:font-name="Calibri" style:font-name-complex="Calibri"/>
    </style:style>
    <style:style style:name="WW8Num4z0" style:family="text"/>
    <style:style style:name="WW8Num5z0" style:family="text">
      <style:text-properties style:font-name="Calibri" style:font-name-complex="Calibri"/>
    </style:style>
    <style:style style:name="WW8Num6z0" style:family="text">
      <style:text-properties style:font-name="Calibri" style:font-name-complex="Calibri"/>
    </style:style>
    <style:style style:name="WW8Num7z0" style:family="text">
      <style:text-properties style:font-name="Calibri" style:font-name-complex="Calibri"/>
    </style:style>
    <style:style style:name="WW8Num8z0" style:family="text"/>
    <style:style style:name="WW8Num9z0" style:family="text"/>
    <style:style style:name="WW8Num10z0" style:family="text">
      <style:text-properties style:font-name="Calibri" style:font-name-complex="Calibri"/>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OpenSymbol" style:font-name-complex="OpenSymbol"/>
    </style:style>
    <style:style style:name="WW8Num14z0" style:family="text">
      <style:text-properties style:font-name="Symbol" style:font-name-complex="Symbol"/>
    </style:style>
    <style:style style:name="WW8Num14z1" style:family="text">
      <style:text-properties style:font-name="OpenSymbol" style:font-name-complex="Open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style:font-name-complex="Calibri"/>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OpenSymbol" style:font-name-complex="Open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libri" style:font-name-complex="Calibri"/>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libri" style:font-name-complex="Calibri"/>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style:font-name-complex="Calibri"/>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style:font-name-complex="Calibri"/>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1" style:display-name="Car. predefinito paragrafo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attere_20_predefinito_20_paragrafo" style:display-name="Carattere predefinito paragrafo" style:family="text"/>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i" text:start-value="100">
        <style:list-level-properties text:list-level-position-and-space-mode="label-alignment">
          <style:list-level-label-alignment text:label-followed-by="listtab" fo:text-indent="-0.635cm" fo:margin-left="0.635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4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4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4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4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4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4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alibri" fo:font-size="10pt" fo:font-style="italic" style:font-size-asian="10pt" style:font-style-asian="italic" style:font-name-complex="Calibri" style:font-size-complex="10pt" style:font-style-complex="italic"/>
    </style:style>
    <style:style style:name="MP3" style:family="paragraph" style:parent-style-name="Header">
      <style:paragraph-properties fo:text-align="center" style:justify-single-word="false"/>
      <style:text-properties style:font-name="Calibri" fo:font-size="10pt" style:font-size-asian="10pt" style:font-name-complex="Calibri" style:font-size-complex="10pt"/>
    </style:style>
    <style:style style:name="MP4" style:family="paragraph" style:parent-style-name="Footer">
      <style:paragraph-properties fo:text-align="center" style:justify-single-word="false"/>
      <style:text-properties fo:font-size="10pt" fo:font-style="italic" style:font-size-asian="10pt" style:font-style-asian="italic" style:font-size-complex="10pt"/>
    </style:style>
    <style:style style:name="MP5" style:family="paragraph" style:parent-style-name="Footer">
      <style:paragraph-properties fo:text-align="center" style:justify-single-word="false"/>
    </style:style>
    <style:style style:name="MT1" style:family="text">
      <style:text-properties style:font-name="Calibri" fo:font-size="10pt" fo:font-weight="bold" style:font-size-asian="10pt" style:font-weight-asian="bold" style:font-name-complex="Calibri" style:font-size-complex="10pt" style:font-weight-complex="bold"/>
    </style:style>
    <style:style style:name="MT2" style:family="text">
      <style:text-properties style:font-name="Calibri" fo:font-size="10pt" fo:font-style="italic" style:font-size-asian="10pt" style:font-style-asian="italic" style:font-name-complex="Calibri" style:font-size-complex="10pt"/>
    </style:style>
    <style:page-layout style:name="Mpm1">
      <style:page-layout-properties fo:page-width="21.001cm" fo:page-height="29.7cm" style:num-format="1" style:print-orientation="portrait" fo:margin-top="1.27cm" fo:margin-bottom="1.27cm" fo:margin-left="1.926cm" fo:margin-right="1.99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501cm" fo:margin-bottom="2cm" fo:margin-left="1.926cm" fo:margin-right="1.99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COMUNE DI MONTEBELLUNA (TV)</text:span></text:p>
        <text:p text:style-name="MP2">Codice <text:s/>di comportamento <text:s/>dei <text:s/>dipendenti</text:p>
        <text:p text:style-name="MP2"/>
        <text:p text:style-name="MP3"/>
      </style:header>
      <style:footer>
        <text:p text:style-name="MP4"/>
        <text:p text:style-name="MP4"/>
        <text:p text:style-name="MP5"><text:span text:style-name="MT2"><text:tab/> <text:s text:c="30"/><text:tab/>Pag. </text:span><text:span text:style-name="MT2"><text:page-number text:select-page="current">18</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DICE DI COMPORTAMENTO DEI DIPENDENTI DEL COMUNE DI GUSSAGO</dc:title>
    <dc:description>Prodotto protetto dalla disciplina sui diritti d'autore; non divulgabile senza espressa autorizzazione di Soluzione srl</dc:description>
    <meta:initial-creator>segretario</meta:initial-creator>
    <meta:creation-date>2014-01-27T16:06:00</meta:creation-date>
    <dc:creator>graziana</dc:creator>
    <dc:date>2014-03-28T08:07:00</dc:date>
    <meta:print-date>2013-12-13T12:27:00</meta:print-date>
    <meta:editing-cycles>77</meta:editing-cycles>
    <meta:editing-duration>PT3H31M</meta:editing-duration>
    <meta:document-statistic meta:table-count="1" meta:image-count="0" meta:object-count="0" meta:page-count="18" meta:paragraph-count="197" meta:word-count="6483" meta:character-count="45356"/>
    <meta:generator>OpenOffice/4.0.1$Win32 OpenOffice.org_project/401m5$Build-9714</meta:generator>
  </office:meta>
</office:document-meta>
</file>